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34in" fo:margin-right="5.0362in" fo:margin-top="1.2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6228in" fo:margin-right="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4528in" fo:margin-right="1.3862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8465in" fo:margin-right="1.783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3.0165in" fo:margin-right="1.9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85in" fo:margin-right="1.0528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0299in" fo:margin-right="2.15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063in" fo:margin-right="5.6193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9098in" fo:margin-right="4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465in" fo:margin-right="5.7134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2299in" fo:margin-right="4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.4165in" fo:margin-right="3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2429in" fo:margin-right="2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1429in" fo:margin-right="6.0362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4264in" fo:margin-right="5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6862in" fo:margin-right="4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1465in" fo:margin-right="6.02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4335in" fo:margin-right="5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6835in" fo:margin-right="4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2.2165in" fo:margin-right="3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2.2193in" fo:margin-right="3.47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3.0028in" fo:margin-right="2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3.0063in" fo:margin-right="2.85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3.0063in" fo:margin-right="2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4in" fo:margin-right="1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3.8429in" fo:margin-right="1.83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3.8429in" fo:margin-right="1.9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3.8429in" fo:margin-right="1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4.8728in" fo:margin-right="1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1465in" fo:margin-right="6.0264in" fo:margin-top="0.4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1465in" fo:margin-right="6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4335in" fo:margin-right="5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6835in" fo:margin-right="4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2193in" fo:margin-right="3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3.8465in" fo:margin-right="1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3.8465in" fo:margin-right="1.9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4335in" fo:margin-right="5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6862in" fo:margin-right="4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2.2193in" fo:margin-right="3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1465in" fo:margin-right="6.02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1465in" fo:margin-right="6.0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1465in" fo:margin-right="6.0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4299in" fo:margin-right="5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6862in" fo:margin-right="4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4299in" fo:margin-right="5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6862in" fo:margin-right="4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6835in" fo:margin-right="4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2.2728in" fo:margin-right="3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2193in" fo:margin-right="2.85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2165in" fo:margin-right="3.4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3.0098in" fo:margin-right="2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4.6764in" fo:margin-right="0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4.6764in" fo:margin-right="0.88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4.6764in" fo:margin-right="0.88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4.6728in" fo:margin-right="0.88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4.6764in" fo:margin-right="0.87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4.6764in" fo:margin-right="0.8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0063in" fo:margin-right="2.863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1429in" fo:margin-right="6.0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4362in" fo:margin-right="5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6862in" fo:margin-right="4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2.2693in" fo:margin-right="3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3.0098in" fo:margin-right="2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1429in" fo:margin-right="6.0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6862in" fo:margin-right="4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2.2764in" fo:margin-right="3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1528in" fo:margin-right="6.0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1528in" fo:margin-right="6.0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4335in" fo:margin-right="5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6862in" fo:margin-right="4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2.2693in" fo:margin-right="3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1492in" fo:margin-right="6.02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6835in" fo:margin-right="4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3.0028in" fo:margin-right="2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0028in" fo:margin-right="2.75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0028in" fo:margin-right="2.77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1528in" fo:margin-right="6.0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1528in" fo:margin-right="6.0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4264in" fo:margin-right="5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3.0063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3.8465in" fo:margin-right="1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3.8398in" fo:margin-right="2.0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3.8429in" fo:margin-right="1.92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3.8465in" fo:margin-right="1.96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8429in" fo:margin-right="1.9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8398in" fo:margin-right="2.0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4335in" fo:margin-right="5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6862in" fo:margin-right="4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3.0028in" fo:margin-right="2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3.8429in" fo:margin-right="2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6898in" fo:margin-right="4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2.2764in" fo:margin-right="3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0063in" fo:margin-right="2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3.0063in" fo:margin-right="2.92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3.8429in" fo:margin-right="2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1563in" fo:margin-right="6.0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1563in" fo:margin-right="6.0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4362in" fo:margin-right="5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6862in" fo:margin-right="4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1563in" fo:margin-right="6.0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6898in" fo:margin-right="4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2.2728in" fo:margin-right="3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3.0063in" fo:margin-right="2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3.0063in" fo:margin-right="2.9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6898in" fo:margin-right="4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2.2693in" fo:margin-right="3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6929in" fo:margin-right="4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2.2264in" fo:margin-right="3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1563in" fo:margin-right="6.01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4362in" fo:margin-right="5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6929in" fo:margin-right="4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1492in" fo:margin-right="6.01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1492in" fo:margin-right="6.0165in" fo:margin-top="0.7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6929in" fo:margin-right="4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2.2228in" fo:margin-right="3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2.1693in" fo:margin-right="3.4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1492in" fo:margin-right="6.0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1563in" fo:margin-right="6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4398in" fo:margin-right="5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6898in" fo:margin-right="4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2.2299in" fo:margin-right="3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1492in" fo:margin-right="6.01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1492in" fo:margin-right="6.0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6898in" fo:margin-right="4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2.2728in" fo:margin-right="3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6965in" fo:margin-right="4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2.2228in" fo:margin-right="3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4398in" fo:margin-right="5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7in" fo:margin-right="4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2.2264in" fo:margin-right="3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1492in" fo:margin-right="6.01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1492in" fo:margin-right="6.013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6929in" fo:margin-right="4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2.2299in" fo:margin-right="3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1528in" fo:margin-right="6.0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4299in" fo:margin-right="5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6898in" fo:margin-right="4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2.2299in" fo:margin-right="3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3.0063in" fo:margin-right="2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3.0063in" fo:margin-right="2.66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3.0063in" fo:margin-right="2.77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3.0098in" fo:margin-right="2.92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3.0134in" fo:margin-right="2.81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3.0063in" fo:margin-right="2.66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3.0134in" fo:margin-right="2.46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3.0098in" fo:margin-right="2.76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3.85in" fo:margin-right="1.83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3.85in" fo:margin-right="1.9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3.85in" fo:margin-right="1.97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3.85in" fo:margin-right="1.97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3.85in" fo:margin-right="1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3.85in" fo:margin-right="1.836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3.85in" fo:margin-right="1.83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4362in" fo:margin-right="5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6862in" fo:margin-right="4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2.2693in" fo:margin-right="3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3.0165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1528in" fo:margin-right="6.01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6929in" fo:margin-right="4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2.2799in" fo:margin-right="3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3.8528in" fo:margin-right="1.97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3.8528in" fo:margin-right="1.9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3.8528in" fo:margin-right="1.97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3.8528in" fo:margin-right="1.82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3.8528in" fo:margin-right="1.98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6965in" fo:margin-right="4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3.0134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4362in" fo:margin-right="5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6965in" fo:margin-right="4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3.0165in" fo:margin-right="2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4.6764in" fo:margin-right="0.8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4.6799in" fo:margin-right="0.88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4.6799in" fo:margin-right="0.8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4.6799in" fo:margin-right="0.87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4.6799in" fo:margin-right="0.87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4.6835in" fo:margin-right="0.8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4.6835in" fo:margin-right="0.87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4.6835in" fo:margin-right="0.87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4.6835in" fo:margin-right="0.87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4.6835in" fo:margin-right="0.87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4.6835in" fo:margin-right="0.8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5.1764in" fo:margin-right="0.87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3.0898in" fo:margin-right="2.719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3.9264in" fo:margin-right="1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2.5in" fo:margin-right="2.6165in" fo:margin-top="0.2929in" fo:margin-bottom="0in" loext:contextual-spacing="false" fo:line-height="115%" fo:text-align="start" style:justify-single-word="false" fo:keep-together="auto" fo:orphans="0" fo:widows="0" fo:text-indent="-2.4634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2.5835in" fo:margin-right="2.68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5.6063in" fo:margin-right="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6.0598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5.5862in" fo:margin-right="-0.1827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5.5862in" fo:margin-right="-0.1827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5.5862in" fo:margin-right="-0.2327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5.5862in" fo:margin-right="-0.17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5.5862in" fo:margin-right="-0.17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5.5898in" fo:margin-right="-0.17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5.5862in" fo:margin-right="-0.1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5.5898in" fo:margin-right="-0.1827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5.5898in" fo:margin-right="-0.1827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5.5898in" fo:margin-right="-0.25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5.5898in" fo:margin-right="-0.1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5.5898in" fo:margin-right="-0.10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5.5898in" fo:margin-right="-0.1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5.5898in" fo:margin-right="-0.15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5.5898in" fo:margin-right="-0.113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5.5898in" fo:margin-right="-0.1161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5.5929in" fo:margin-right="-0.13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5.5929in" fo:margin-right="-0.1161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5.5929in" fo:margin-right="-0.1161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5.5929in" fo:margin-right="-0.09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5.5929in" fo:margin-right="-0.19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5.5929in" fo:margin-right="0.23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5.5929in" fo:margin-right="0.23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5.5929in" fo:margin-right="-0.18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5.5929in" fo:margin-right="-0.19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5.5929in" fo:margin-right="-0.19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5.5929in" fo:margin-right="-0.11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5.5965in" fo:margin-right="-0.2161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5.5965in" fo:margin-right="-0.12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5.5063in" fo:margin-right="0.2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0728in" fo:margin-right="5.5in" fo:margin-top="0.4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1.1228in" fo:margin-right="1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1.9693in" fo:margin-right="1.8429in" fo:margin-top="0.1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2.5429in" fo:margin-right="2.413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-0.1098in" fo:margin-right="5.33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1.4528in" fo:margin-right="1.40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1.6528in" fo:margin-right="2.50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-0.2063in" fo:margin-right="6.0193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5098in" fo:margin-right="4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-0.2598in" fo:margin-right="6.45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-0.0563in" fo:margin-right="6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0.8362in" fo:margin-right="5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2.0362in" fo:margin-right="4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2.8764in" fo:margin-right="3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3.6429in" fo:margin-right="2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4.5264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5.2862in" fo:margin-right="0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5.7465in" fo:margin-right="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-0.2665in" fo:margin-right="6.446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.0165in" fo:margin-right="6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2835in" fo:margin-right="4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-0.2634in" fo:margin-right="6.4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.0228in" fo:margin-right="6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.2835in" fo:margin-right="5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-0.2634in" fo:margin-right="6.4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.0264in" fo:margin-right="6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0.2835in" fo:margin-right="5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-0.2598in" fo:margin-right="6.4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-0.2598in" fo:margin-right="6.426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0.0264in" fo:margin-right="6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.2929in" fo:margin-right="4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1.8862in" fo:margin-right="3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1.8898in" fo:margin-right="3.89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1.8929in" fo:margin-right="3.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1.8429in" fo:margin-right="3.2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2.6228in" fo:margin-right="3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2.6335in" fo:margin-right="3.23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2.6299in" fo:margin-right="3.2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3.4764in" fo:margin-right="2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3.4799in" fo:margin-right="2.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3.4835in" fo:margin-right="2.34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3.4799in" fo:margin-right="2.4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.0299in" fo:margin-right="6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0.2862in" fo:margin-right="4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1.8862in" fo:margin-right="3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2.6299in" fo:margin-right="3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3.4835in" fo:margin-right="2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-0.2563in" fo:margin-right="6.42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-0.2563in" fo:margin-right="6.426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0.0264in" fo:margin-right="6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.2898in" fo:margin-right="4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1.8929in" fo:margin-right="3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2.6362in" fo:margin-right="3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-0.2598in" fo:margin-right="6.42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0.0335in" fo:margin-right="6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0.2898in" fo:margin-right="4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1.9028in" fo:margin-right="3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2.6335in" fo:margin-right="3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3.4862in" fo:margin-right="2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3.4835in" fo:margin-right="2.40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0.0299in" fo:margin-right="6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0.2929in" fo:margin-right="5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1.9in" fo:margin-right="3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2.6362in" fo:margin-right="3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3.4862in" fo:margin-right="2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-0.2528in" fo:margin-right="6.41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0.0299in" fo:margin-right="6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0.2929in" fo:margin-right="5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2.6398in" fo:margin-right="3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3.4898in" fo:margin-right="2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-0.25in" fo:margin-right="6.163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0.2965in" fo:margin-right="4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1.8528in" fo:margin-right="3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2.6429in" fo:margin-right="3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3.4929in" fo:margin-right="2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-0.2528in" fo:margin-right="6.43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0.0335in" fo:margin-right="4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1.8528in" fo:margin-right="3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-0.2465in" fo:margin-right="6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0.0362in" fo:margin-right="4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-0.25in" fo:margin-right="6.43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-0.25in" fo:margin-right="6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0.0362in" fo:margin-right="6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0.2992in" fo:margin-right="5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1.8528in" fo:margin-right="3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1.9063in" fo:margin-right="3.88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-0.2465in" fo:margin-right="6.41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0.0398in" fo:margin-right="6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3028in" fo:margin-right="5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1.9063in" fo:margin-right="3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-0.2429in" fo:margin-right="6.419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-0.2429in" fo:margin-right="6.4193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0.3028in" fo:margin-right="4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1.9098in" fo:margin-right="3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2.6398in" fo:margin-right="3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2.6465in" fo:margin-right="3.2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2.6398in" fo:margin-right="3.2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2.6429in" fo:margin-right="3.28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2.6429in" fo:margin-right="3.27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3.4862in" fo:margin-right="2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3.4898in" fo:margin-right="2.40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3.4965in" fo:margin-right="2.33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3.4965in" fo:margin-right="2.3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0.0362in" fo:margin-right="6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0.2992in" fo:margin-right="4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2.6429in" fo:margin-right="3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3.5in" fo:margin-right="2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3.4965in" fo:margin-right="2.27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4.3299in" fo:margin-right="1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4.3299in" fo:margin-right="1.2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4.3335in" fo:margin-right="1.23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4.4028in" fo:margin-right="1.29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4.3335in" fo:margin-right="1.22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4.3362in" fo:margin-right="1.22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4.4063in" fo:margin-right="1.2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4.4063in" fo:margin-right="1.2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4.4098in" fo:margin-right="1.28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4.4134in" fo:margin-right="1.27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4.4134in" fo:margin-right="1.28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4.4134in" fo:margin-right="1.28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4.4165in" fo:margin-right="1.28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4.4165in" fo:margin-right="1.28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4.4165in" fo:margin-right="1.28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-0.2429in" fo:margin-right="6.4098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0.0429in" fo:margin-right="6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0.3028in" fo:margin-right="4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1.9028in" fo:margin-right="3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2.6528in" fo:margin-right="3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3.4965in" fo:margin-right="2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4.4193in" fo:margin-right="1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4.4193in" fo:margin-right="1.27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5.2764in" fo:margin-right="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5.2799in" fo:margin-right="0.1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5.2799in" fo:margin-right="0.13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5.2835in" fo:margin-right="0.15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5.2835in" fo:margin-right="0.15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5.2835in" fo:margin-right="0.1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5.2835in" fo:margin-right="0.18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5.2862in" fo:margin-right="0.18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5.2862in" fo:margin-right="0.13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5.2862in" fo:margin-right="0.1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5.2862in" fo:margin-right="0.11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5.2898in" fo:margin-right="0.08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5.2929in" fo:margin-right="0.1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5.2929in" fo:margin-right="0.14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5.2965in" fo:margin-right="0.1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5.2965in" fo:margin-right="0.1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5.2965in" fo:margin-right="0.10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-0.2429in" fo:margin-right="6.41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-0.2398in" fo:margin-right="6.41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-0.2362in" fo:margin-right="6.40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-0.2327in" fo:margin-right="6.40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-0.2362in" fo:margin-right="6.40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-0.2327in" fo:margin-right="6.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-0.2362in" fo:margin-right="6.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-0.2299in" fo:margin-right="6.40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-0.2299in" fo:margin-right="6.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-0.2299in" fo:margin-right="6.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-0.2299in" fo:margin-right="6.4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-0.2264in" fo:margin-right="6.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4.8634in" fo:margin-right="1.19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5.1965in" fo:margin-right="0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2.7429in" fo:margin-right="3.05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3.5665in" fo:margin-right="2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2.2098in" fo:margin-right="2.9598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2.25in" fo:margin-right="3.002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" style:family="text">
      <style:text-properties fo:font-variant="normal" fo:text-transform="none" fo:color="#d3d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d6d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d4d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d4d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" style:family="text">
      <style:text-properties fo:font-variant="normal" fo:text-transform="none" fo:color="#cec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d2d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8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9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" style:family="text">
      <style:text-properties fo:font-variant="normal" fo:text-transform="none" fo:color="#f2f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2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4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" style:family="text">
      <style:text-properties fo:font-variant="normal" fo:text-transform="none" fo:color="#707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7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8" style:family="text">
      <style:text-properties fo:font-variant="normal" fo:text-transform="none" fo:color="#9d9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9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0" style:family="text">
      <style:text-properties fo:font-variant="normal" fo:text-transform="none" fo:color="#9d9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1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2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3" style:family="text">
      <style:text-properties fo:font-variant="normal" fo:text-transform="none" fo:color="#818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4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5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" style:family="text">
      <style:text-properties fo:font-variant="normal" fo:text-transform="none" fo:color="#b7b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7" style:family="text">
      <style:text-properties fo:font-variant="normal" fo:text-transform="none" fo:color="#b7b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8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9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0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1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2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3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4" style:family="text">
      <style:text-properties fo:font-variant="normal" fo:text-transform="none" fo:color="#6a6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65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6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7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8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9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0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71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2" style:family="text">
      <style:text-properties fo:font-variant="normal" fo:text-transform="none" fo:color="#bab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3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4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5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6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7" style:family="text">
      <style:text-properties fo:font-variant="normal" fo:text-transform="none" fo:color="#343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8" style:family="text">
      <style:text-properties fo:font-variant="normal" fo:text-transform="none" fo:color="#343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9" style:family="text">
      <style:text-properties fo:font-variant="normal" fo:text-transform="none" fo:color="#1f1f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0" style:family="text">
      <style:text-properties fo:font-variant="normal" fo:text-transform="none" fo:color="#1f1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1" style:family="text">
      <style:text-properties fo:font-variant="normal" fo:text-transform="none" fo:color="#1f1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2" style:family="text">
      <style:text-properties fo:font-variant="normal" fo:text-transform="none" fo:color="#c1c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3" style:family="text">
      <style:text-properties fo:font-variant="normal" fo:text-transform="none" fo:color="#272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4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5" style:family="text">
      <style:text-properties fo:font-variant="normal" fo:text-transform="none" fo:color="#2d2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6" style:family="text">
      <style:text-properties fo:font-variant="normal" fo:text-transform="none" fo:color="#2d2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87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8" style:family="text">
      <style:text-properties fo:font-variant="normal" fo:text-transform="none" fo:color="#b2b2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9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0" style:family="text">
      <style:text-properties fo:font-variant="normal" fo:text-transform="none" fo:color="#2b2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1" style:family="text">
      <style:text-properties fo:font-variant="normal" fo:text-transform="none" fo:color="#2b2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92" style:family="text">
      <style:text-properties fo:font-variant="normal" fo:text-transform="none" fo:color="#545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3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94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5" style:family="text">
      <style:text-properties fo:font-variant="normal" fo:text-transform="none" fo:color="#545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96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7" style:family="text">
      <style:text-properties fo:font-variant="normal" fo:text-transform="none" fo:color="#434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8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9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0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1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2" style:family="text">
      <style:text-properties fo:font-variant="normal" fo:text-transform="none" fo:color="#353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03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4" style:family="text">
      <style:text-properties fo:font-variant="normal" fo:text-transform="none" fo:color="#353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05" style:family="text">
      <style:text-properties fo:font-variant="normal" fo:text-transform="none" fo:color="#3f3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6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7" style:family="text">
      <style:text-properties fo:font-variant="normal" fo:text-transform="none" fo:color="#3f3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8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09" style:family="text">
      <style:text-properties fo:font-variant="normal" fo:text-transform="none" fo:color="#5a5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10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1" style:family="text">
      <style:text-properties fo:font-variant="normal" fo:text-transform="none" fo:color="#b0b0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12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3" style:family="text">
      <style:text-properties fo:font-variant="normal" fo:text-transform="none" fo:color="#8e8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4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5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116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7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18" style:family="text">
      <style:text-properties fo:font-variant="normal" fo:text-transform="none" fo:color="#8e8e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19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0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1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2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3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4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25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6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7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8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9" style:family="text">
      <style:text-properties fo:font-variant="normal" fo:text-transform="none" fo:color="#737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0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31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2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3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34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5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6" style:family="text">
      <style:text-properties fo:font-variant="normal" fo:text-transform="none" fo:color="#f3f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37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38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9" style:family="text">
      <style:text-properties fo:font-variant="normal" fo:text-transform="none" fo:color="#3e3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0" style:family="text">
      <style:text-properties fo:font-variant="normal" fo:text-transform="none" fo:color="#3e3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1" style:family="text">
      <style:text-properties fo:font-variant="normal" fo:text-transform="none" fo:color="#5b5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2" style:family="text">
      <style:text-properties fo:font-variant="normal" fo:text-transform="none" fo:color="#5b5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3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4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5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6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7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8" style:family="text">
      <style:text-properties fo:font-variant="normal" fo:text-transform="none" fo:color="#585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9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0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1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2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3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4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5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6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57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8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9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0" style:family="text">
      <style:text-properties fo:font-variant="normal" fo:text-transform="none" fo:color="#323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1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2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3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4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5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6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7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8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9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0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71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2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3" style:family="text">
      <style:text-properties fo:font-variant="normal" fo:text-transform="none" fo:color="#8a8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4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5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6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7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8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9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0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1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2" style:family="text">
      <style:text-properties fo:font-variant="normal" fo:text-transform="none" fo:color="#919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3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4" style:family="text">
      <style:text-properties fo:font-variant="normal" fo:text-transform="none" fo:color="#919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5" style:family="text">
      <style:text-properties fo:font-variant="normal" fo:text-transform="none" fo:color="#e3e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6" style:family="text">
      <style:text-properties fo:font-variant="normal" fo:text-transform="none" fo:color="#f7f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7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8" style:family="text">
      <style:text-properties fo:font-variant="normal" fo:text-transform="none" fo:color="#f7f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9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0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1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2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3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4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95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6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7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8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9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0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1" style:family="text">
      <style:text-properties fo:font-variant="normal" fo:text-transform="none" fo:color="#5d5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2" style:family="text">
      <style:text-properties fo:font-variant="normal" fo:text-transform="none" fo:color="#5d5d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203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4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5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6" style:family="text">
      <style:text-properties fo:font-variant="normal" fo:text-transform="none" fo:color="#424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7" style:family="text">
      <style:text-properties fo:font-variant="normal" fo:text-transform="none" fo:color="#424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8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9" style:family="text">
      <style:text-properties fo:font-variant="normal" fo:text-transform="none" fo:color="#9a9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0" style:family="text">
      <style:text-properties fo:font-variant="normal" fo:text-transform="none" fo:color="#9a9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1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2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3" style:family="text">
      <style:text-properties fo:font-variant="normal" fo:text-transform="none" fo:color="#9f9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4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5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6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7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8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9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0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1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2" style:family="text">
      <style:text-properties fo:font-variant="normal" fo:text-transform="none" fo:color="#828200" style:text-line-through-style="none" style:text-line-through-type="none" style:text-position="0% 100%" style:font-name="Courier New" fo:font-size="4pt" fo:font-style="italic" style:text-underline-style="none" fo:font-weight="normal" style:font-name-asian="Courier New1" style:font-size-asian="4pt" style:font-style-asian="italic" style:font-weight-asian="normal" style:font-name-complex="Courier New1" style:font-size-complex="4pt"/>
    </style:style>
    <style:style style:name="T223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4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5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6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7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8" style:family="text">
      <style:text-properties fo:font-variant="normal" fo:text-transform="none" fo:color="#676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29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0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1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32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33" style:family="text">
      <style:text-properties fo:font-variant="normal" fo:text-transform="none" fo:color="#313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34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35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6" style:family="text">
      <style:text-properties fo:font-variant="normal" fo:text-transform="none" fo:color="#fff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7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8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9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0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1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2" style:family="text">
      <style:text-properties fo:font-variant="normal" fo:text-transform="none" fo:color="#636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43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4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5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6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7" style:family="text">
      <style:text-properties fo:font-variant="normal" fo:text-transform="none" fo:color="#454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8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9" style:family="text">
      <style:text-properties fo:font-variant="normal" fo:text-transform="none" fo:color="#454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0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1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2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3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54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5" style:family="text">
      <style:text-properties fo:font-variant="normal" fo:text-transform="none" fo:color="#515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56" style:family="text">
      <style:text-properties fo:font-variant="normal" fo:text-transform="none" fo:color="#515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7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8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59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0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1" style:family="text">
      <style:text-properties fo:font-variant="normal" fo:text-transform="none" fo:color="#9b9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2" style:family="text">
      <style:text-properties fo:font-variant="normal" fo:text-transform="none" fo:color="#a2a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3" style:family="text">
      <style:text-properties fo:font-variant="normal" fo:text-transform="none" fo:color="#a2a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4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5" style:family="text">
      <style:text-properties fo:font-variant="normal" fo:text-transform="none" fo:color="#9c9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6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7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68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9" style:family="text">
      <style:text-properties fo:font-variant="normal" fo:text-transform="none" fo:color="#959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0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1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2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3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4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5" style:family="text">
      <style:text-properties fo:font-variant="normal" fo:text-transform="none" fo:color="#8c8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6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7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8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79" style:family="text">
      <style:text-properties fo:font-variant="normal" fo:text-transform="none" fo:color="#8c8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80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1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2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3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84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5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6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7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8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9" style:family="text">
      <style:text-properties fo:font-variant="normal" fo:text-transform="none" fo:color="#a8a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0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1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2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3" style:family="text">
      <style:text-properties fo:font-variant="normal" fo:text-transform="none" fo:color="#414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4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5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96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7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8" style:family="text">
      <style:text-properties fo:font-variant="normal" fo:text-transform="none" fo:color="#565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9" style:family="text">
      <style:text-properties fo:font-variant="normal" fo:text-transform="none" fo:color="#565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00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1" style:family="text">
      <style:text-properties fo:font-variant="normal" fo:text-transform="none" fo:color="#565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02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3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4" style:family="text">
      <style:text-properties fo:font-variant="normal" fo:text-transform="none" fo:color="#4f4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05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6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07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8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9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10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1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2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3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4" style:family="text">
      <style:text-properties fo:font-variant="normal" fo:text-transform="none" fo:color="#7d7d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15" style:family="text">
      <style:text-properties fo:font-variant="normal" fo:text-transform="none" fo:color="#555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6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17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8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9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0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1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22" style:family="text">
      <style:text-properties fo:font-variant="normal" fo:text-transform="none" fo:color="#3a3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23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4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5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6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7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8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9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30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1" style:family="text">
      <style:text-properties fo:font-variant="normal" fo:text-transform="none" fo:color="#989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2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3" style:family="text">
      <style:text-properties fo:font-variant="normal" fo:text-transform="none" fo:color="#989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4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5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36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7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38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9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0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1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2" style:family="text">
      <style:text-properties fo:font-variant="normal" fo:text-transform="none" fo:color="#4040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343" style:family="text">
      <style:text-properties fo:font-variant="normal" fo:text-transform="none" fo:color="#949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4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5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6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7" style:family="text">
      <style:text-properties fo:font-variant="normal" fo:text-transform="none" fo:color="#474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48" style:family="text">
      <style:text-properties fo:font-variant="normal" fo:text-transform="none" fo:color="#474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49" style:family="text">
      <style:text-properties fo:font-variant="normal" fo:text-transform="none" fo:color="#474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50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1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2" style:family="text">
      <style:text-properties fo:font-variant="normal" fo:text-transform="none" fo:color="#9e9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3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4" style:family="text">
      <style:text-properties fo:font-variant="normal" fo:text-transform="none" fo:color="#999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5" style:family="text">
      <style:text-properties fo:font-variant="normal" fo:text-transform="none" fo:color="#999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6" style:family="text">
      <style:text-properties fo:font-variant="normal" fo:text-transform="none" fo:color="#444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57" style:family="text">
      <style:text-properties fo:font-variant="normal" fo:text-transform="none" fo:color="#444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58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9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0" style:family="text">
      <style:text-properties fo:font-variant="normal" fo:text-transform="none" fo:color="#686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61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2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3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4" style:family="text">
      <style:text-properties fo:font-variant="normal" fo:text-transform="none" fo:color="#ede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5" style:family="text">
      <style:text-properties fo:font-variant="normal" fo:text-transform="none" fo:color="#a1a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6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7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8" style:family="text">
      <style:text-properties fo:font-variant="normal" fo:text-transform="none" fo:color="#575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69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0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1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2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3" style:family="text">
      <style:text-properties fo:font-variant="normal" fo:text-transform="none" fo:color="#464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74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5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76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77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8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9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80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1" style:family="text">
      <style:text-properties fo:font-variant="normal" fo:text-transform="none" fo:color="#595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82" style:family="text">
      <style:text-properties fo:font-variant="normal" fo:text-transform="none" fo:color="#595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83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384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85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6" style:family="text">
      <style:text-properties fo:font-variant="normal" fo:text-transform="none" fo:color="#696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87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8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9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0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1" style:family="text">
      <style:text-properties fo:font-variant="normal" fo:text-transform="none" fo:color="#484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92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3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4" style:family="text">
      <style:text-properties fo:font-variant="normal" fo:text-transform="none" fo:color="#3d3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95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6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97" style:family="text">
      <style:text-properties fo:font-variant="normal" fo:text-transform="none" fo:color="#a4a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8" style:family="text">
      <style:text-properties fo:font-variant="normal" fo:text-transform="none" fo:color="#606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99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0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1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2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3" style:family="text">
      <style:text-properties fo:font-variant="normal" fo:text-transform="none" fo:color="#656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04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05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6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07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8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9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0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1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12" style:family="text">
      <style:text-properties fo:font-variant="normal" fo:text-transform="none" fo:color="#535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13" style:family="text">
      <style:text-properties fo:font-variant="normal" fo:text-transform="none" fo:color="#535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14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5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6" style:family="text">
      <style:text-properties fo:font-variant="normal" fo:text-transform="none" fo:color="#5e5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17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8" style:family="text">
      <style:text-properties fo:font-variant="normal" fo:text-transform="none" fo:color="#5e5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19" style:family="text">
      <style:text-properties fo:font-variant="normal" fo:text-transform="none" fo:color="#5e5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0" style:family="text">
      <style:text-properties fo:font-variant="normal" fo:text-transform="none" fo:color="#a5a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21" style:family="text">
      <style:text-properties fo:font-variant="normal" fo:text-transform="none" fo:color="#f4f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2" style:family="text">
      <style:text-properties fo:font-variant="normal" fo:text-transform="none" fo:color="#a9a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3" style:family="text">
      <style:text-properties fo:font-variant="normal" fo:text-transform="none" fo:color="#e6e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4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5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6" style:family="text">
      <style:text-properties fo:font-variant="normal" fo:text-transform="none" fo:color="#c8c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7" style:family="text">
      <style:text-properties fo:font-variant="normal" fo:text-transform="none" fo:color="#5f5f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428" style:family="text">
      <style:text-properties fo:font-variant="normal" fo:text-transform="none" fo:color="#5f5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29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0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1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2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3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4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5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6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7" style:family="text">
      <style:text-properties fo:font-variant="normal" fo:text-transform="none" fo:color="#4c4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38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9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40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41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42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3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44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45" style:family="text">
      <style:text-properties fo:font-variant="normal" fo:text-transform="none" fo:color="#afa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46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47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48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9" style:family="text">
      <style:text-properties fo:font-variant="normal" fo:text-transform="none" fo:color="#5c5c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450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51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2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3" style:family="text">
      <style:text-properties fo:font-variant="normal" fo:text-transform="none" fo:color="#6161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454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55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6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7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8" style:family="text">
      <style:text-properties fo:font-variant="normal" fo:text-transform="none" fo:color="#b4b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9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60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1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62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3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4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65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6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7" style:family="text">
      <style:text-properties fo:font-variant="normal" fo:text-transform="none" fo:color="#f6f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8" style:family="text">
      <style:text-properties fo:font-variant="normal" fo:text-transform="none" fo:color="#a0a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9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70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71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2" style:family="text">
      <style:text-properties fo:font-variant="normal" fo:text-transform="none" fo:color="#aaa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73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74" style:family="text">
      <style:text-properties fo:font-variant="normal" fo:text-transform="none" fo:color="#2c2c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475" style:family="text">
      <style:text-properties fo:font-variant="normal" fo:text-transform="none" fo:color="#2c2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76" style:family="text">
      <style:text-properties fo:font-variant="normal" fo:text-transform="none" fo:color="#bdbd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77" style:family="text">
      <style:text-properties fo:font-variant="normal" fo:text-transform="none" fo:color="#c4c4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78" style:family="text">
      <style:text-properties fo:font-variant="normal" fo:text-transform="none" fo:color="#cac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79" style:family="text">
      <style:text-properties fo:font-variant="normal" fo:text-transform="none" fo:color="#c5c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80" style:family="text">
      <style:text-properties fo:font-variant="normal" fo:text-transform="none" fo:color="#d9d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81" style:family="text">
      <style:text-properties fo:font-variant="normal" fo:text-transform="none" fo:color="#b5b5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82" style:family="text">
      <style:text-properties fo:font-variant="normal" fo:text-transform="none" fo:color="#4a4a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83" style:family="text">
      <style:text-properties fo:font-variant="normal" fo:text-transform="none" fo:color="#4a4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84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85" style:family="text">
      <style:text-properties fo:font-variant="normal" fo:text-transform="none" fo:color="#4e4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86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7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88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89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90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91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92" style:family="text">
      <style:text-properties fo:font-variant="normal" fo:text-transform="none" fo:color="#bfb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3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4" style:family="text">
      <style:text-properties fo:font-variant="normal" fo:text-transform="none" fo:color="#393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95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96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7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8" style:family="text">
      <style:text-properties fo:font-variant="normal" fo:text-transform="none" fo:color="#aca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99" style:family="text">
      <style:text-properties fo:font-variant="normal" fo:text-transform="none" fo:color="#0f0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00" style:family="text">
      <style:text-properties fo:font-variant="normal" fo:text-transform="none" fo:color="#131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01" style:family="text">
      <style:text-properties fo:font-variant="normal" fo:text-transform="none" fo:color="#131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02" style:family="text">
      <style:text-properties fo:font-variant="normal" fo:text-transform="none" fo:color="#222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03" style:family="text">
      <style:text-properties fo:font-variant="normal" fo:text-transform="none" fo:color="#222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04" style:family="text">
      <style:text-properties fo:font-variant="normal" fo:text-transform="none" fo:color="#222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05" style:family="text">
      <style:text-properties fo:font-variant="normal" fo:text-transform="none" fo:color="#2e2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06" style:family="text">
      <style:text-properties fo:font-variant="normal" fo:text-transform="none" fo:color="#2e2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07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508" style:family="text">
      <style:text-properties fo:font-variant="normal" fo:text-transform="none" fo:color="#3b3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09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10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11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12" style:family="text">
      <style:text-properties fo:font-variant="normal" fo:text-transform="none" fo:color="#dbd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13" style:family="text">
      <style:text-properties fo:font-variant="normal" fo:text-transform="none" fo:color="#252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14" style:family="text">
      <style:text-properties fo:font-variant="normal" fo:text-transform="none" fo:color="#252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15" style:family="text">
      <style:text-properties fo:font-variant="normal" fo:text-transform="none" fo:color="#252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16" style:family="text">
      <style:text-properties fo:font-variant="normal" fo:text-transform="none" fo:color="#252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517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18" style:family="text">
      <style:text-properties fo:font-variant="normal" fo:text-transform="none" fo:color="#373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519" style:family="text">
      <style:text-properties fo:font-variant="normal" fo:text-transform="none" fo:color="#373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20" style:family="text">
      <style:text-properties fo:font-variant="normal" fo:text-transform="none" fo:color="#1e1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21" style:family="text">
      <style:text-properties fo:font-variant="normal" fo:text-transform="none" fo:color="#1e1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22" style:family="text">
      <style:text-properties fo:font-variant="normal" fo:text-transform="none" fo:color="#4b4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523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4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25" style:family="text">
      <style:text-properties fo:font-variant="normal" fo:text-transform="none" fo:color="#151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26" style:family="text">
      <style:text-properties fo:font-variant="normal" fo:text-transform="none" fo:color="#151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27" style:family="text">
      <style:text-properties fo:font-variant="normal" fo:text-transform="none" fo:color="#151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28" style:family="text">
      <style:text-properties fo:font-variant="normal" fo:text-transform="none" fo:color="#141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29" style:family="text">
      <style:text-properties fo:font-variant="normal" fo:text-transform="none" fo:color="#232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30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31" style:family="text">
      <style:text-properties fo:font-variant="normal" fo:text-transform="none" fo:color="#232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32" style:family="text">
      <style:text-properties fo:font-variant="normal" fo:text-transform="none" fo:color="#1d1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33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34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5" style:family="text">
      <style:text-properties fo:font-variant="normal" fo:text-transform="none" fo:color="#121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36" style:family="text">
      <style:text-properties fo:font-variant="normal" fo:text-transform="none" fo:color="#1b1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37" style:family="text">
      <style:text-properties fo:font-variant="normal" fo:text-transform="none" fo:color="#1b1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38" style:family="text">
      <style:text-properties fo:font-variant="normal" fo:text-transform="none" fo:color="#090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39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40" style:family="text">
      <style:text-properties fo:font-variant="normal" fo:text-transform="none" fo:color="#363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541" style:family="text">
      <style:text-properties fo:font-variant="normal" fo:text-transform="none" fo:color="#060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42" style:family="text">
      <style:text-properties fo:font-variant="normal" fo:text-transform="none" fo:color="#2a2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43" style:family="text">
      <style:text-properties fo:font-variant="normal" fo:text-transform="none" fo:color="#040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44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5" style:family="text">
      <style:text-properties fo:font-variant="normal" fo:text-transform="none" fo:color="#3333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546" style:family="text">
      <style:text-properties fo:font-variant="normal" fo:text-transform="none" fo:color="#333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47" style:family="text">
      <style:text-properties fo:font-variant="normal" fo:text-transform="none" fo:color="#171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48" style:family="text">
      <style:text-properties fo:font-variant="normal" fo:text-transform="none" fo:color="#c0c0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549" style:family="text">
      <style:text-properties fo:font-variant="normal" fo:text-transform="none" fo:color="#cdc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50" style:family="text">
      <style:text-properties fo:font-variant="normal" fo:text-transform="none" fo:color="#262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51" style:family="text">
      <style:text-properties fo:font-variant="normal" fo:text-transform="none" fo:color="#202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52" style:family="text">
      <style:text-properties fo:font-variant="normal" fo:text-transform="none" fo:color="#303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53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.B.R.D.S.B </text:span></text:p>
      <text:p text:style-name="P2"><text:span text:style-name="T6">Associação </text:span><text:span text:style-name="T7">Beneficente </text:span><text:span text:style-name="T8">Raios </text:span><text:span text:style-name="T10">de Sol </text:span><text:span text:style-name="T11">Brilhante </text:span></text:p>
      <text:p text:style-name="P3"><text:span text:style-name="T12">Sede </text:span><text:span text:style-name="T18">Rua</text:span><text:span text:style-name="T22">: </text:span><text:span text:style-name="T18">Rua </text:span><text:span text:style-name="T26">São </text:span><text:span text:style-name="T30">Bento </text:span><text:span text:style-name="T34">do </text:span><text:span text:style-name="T39">Trairi</text:span><text:span text:style-name="T41">,</text:span><text:span text:style-name="T22">527 </text:span><text:span text:style-name="T42">- </text:span><text:span text:style-name="T44">Guarulhos </text:span></text:p>
      <text:p text:style-name="P4"><text:span text:style-name="T47">Telefones </text:span><text:span text:style-name="T51">-2471-5572</text:span><text:span text:style-name="T56">/</text:span><text:span text:style-name="T58">2471-4369 </text:span></text:p>
      <text:p text:style-name="P5"><text:span text:style-name="T62">CNPJ</text:span><text:span text:style-name="T66">: </text:span><text:span text:style-name="T69">04.226.461</text:span><text:span text:style-name="T72">/</text:span><text:span text:style-name="T73">0003-08 </text:span></text:p>
      <text:p text:style-name="P6"><text:span text:style-name="T77">ANEXO </text:span><text:span text:style-name="T79">IV </text:span><text:span text:style-name="T82">- </text:span><text:span text:style-name="T83">EDUCAÇÃO </text:span><text:span text:style-name="T85">INFANTIL </text:span><text:span text:style-name="T88">- </text:span><text:span text:style-name="T83">CRECHE </text:span></text:p>
      <text:p text:style-name="P7"><text:span text:style-name="T89">Quadro </text:span><text:span text:style-name="T92">de </text:span><text:span text:style-name="T97">Recursos </text:span><text:span text:style-name="T101">Humanos </text:span><text:span text:style-name="T57">- </text:span><text:span text:style-name="T105">2025 </text:span></text:p>
      <text:p text:style-name="P8"><text:span text:style-name="T108">Entidade</text:span><text:span text:style-name="T111">: </text:span></text:p>
      <text:p text:style-name="P9"><text:span text:style-name="T112">Raios </text:span><text:span text:style-name="T119">de </text:span><text:span text:style-name="T123">Sol </text:span><text:span text:style-name="T112">Brilhante </text:span><text:span text:style-name="T127">II </text:span></text:p>
      <text:p text:style-name="P10"><text:span text:style-name="T130">Unid</text:span><text:span text:style-name="T136">. </text:span></text:p>
      <text:p text:style-name="P11"><text:span text:style-name="T124">Nome </text:span></text:p>
      <text:p text:style-name="P12"><text:span text:style-name="T137">R.G. </text:span></text:p>
      <text:p text:style-name="P13"><text:span text:style-name="T14">Função </text:span></text:p>
      <text:p text:style-name="P14"><text:span text:style-name="T141">01 </text:span></text:p>
      <text:p text:style-name="P15"><text:span text:style-name="T148">I </text:span></text:p>
      <text:p text:style-name="P16"><text:span text:style-name="T35">Aline </text:span><text:span text:style-name="T2">de </text:span><text:span text:style-name="T152">Carvalho Santana </text:span><text:span text:style-name="T157">Ara </text:span></text:p>
      <text:p text:style-name="P17"><text:span text:style-name="T148">02 </text:span></text:p>
      <text:p text:style-name="P18"><text:span text:style-name="T160">I </text:span></text:p>
      <text:p text:style-name="P19"><text:span text:style-name="T163">Ana </text:span><text:span text:style-name="T167">Cristina </text:span><text:span text:style-name="T113">C. </text:span><text:span text:style-name="T171">Bezerra </text:span></text:p>
      <text:p text:style-name="P20"><text:span text:style-name="T176">45.922.618-6 </text:span></text:p>
      <text:p text:style-name="P21"><text:soft-page-break/><text:span text:style-name="T180">36.440.272-6 </text:span></text:p>
      <text:p text:style-name="P22"><text:span text:style-name="T120">Aux</text:span><text:span text:style-name="T185">. </text:span><text:span text:style-name="T35">Adm</text:span><text:span text:style-name="T186">. </text:span></text:p>
      <text:p text:style-name="P23"><text:span text:style-name="T189">Professor </text:span></text:p>
      <text:p text:style-name="P25"><text:span text:style-name="T194">Habilitação </text:span></text:p>
      <text:p text:style-name="P26"><text:span text:style-name="T182">Ensino </text:span><text:span text:style-name="T113">Médio </text:span></text:p>
      <text:p text:style-name="P27"><text:span text:style-name="T197">Pedagogia </text:span></text:p>
      <text:p text:style-name="P29"><text:span text:style-name="T16">Horário </text:span></text:p>
      <text:p text:style-name="P30"><text:span text:style-name="T201">03 </text:span></text:p>
      <text:p text:style-name="P32"><text:span text:style-name="T206">I </text:span></text:p>
      <text:p text:style-name="P33"><text:span text:style-name="T208">Ana </text:span><text:span text:style-name="T212">Karoline </text:span><text:span text:style-name="T172">Tiburcio </text:span><text:span text:style-name="T214">Aguiar </text:span></text:p>
      <text:p text:style-name="P34"><text:span text:style-name="T218">35.885.381-3 </text:span></text:p>
      <text:p text:style-name="P24"><text:span text:style-name="T36">Professor </text:span></text:p>
      <text:p text:style-name="P35"><text:span text:style-name="T223">Pedagogia </text:span></text:p>
      <text:p text:style-name="P37"><text:span text:style-name="T226">696 </text:span></text:p>
      <text:p text:style-name="P37"><text:span text:style-name="T32">312 </text:span></text:p>
      <text:p text:style-name="P31"><text:span text:style-name="T231">04 </text:span></text:p>
      <text:p text:style-name="P38"><text:span text:style-name="T233">I </text:span></text:p>
      <text:p text:style-name="P39"><text:span text:style-name="T235">Ana </text:span><text:span text:style-name="T75">Shirley </text:span><text:span text:style-name="T153">de </text:span><text:span text:style-name="T164">Amorim </text:span></text:p>
      <text:p text:style-name="P40"><text:span text:style-name="T238">28.612.309-5 </text:span></text:p>
      <text:p text:style-name="P24"><text:span text:style-name="T28">Professor </text:span></text:p>
      <text:p text:style-name="P28"><text:span text:style-name="T214">Pedagogia </text:span></text:p>
      <text:p text:style-name="P41"><text:soft-page-break/><text:span text:style-name="T242">05 </text:span></text:p>
      <text:p text:style-name="P44"><text:span text:style-name="T247">I </text:span></text:p>
      <text:p text:style-name="P45"><text:span text:style-name="T196">Andreia </text:span><text:span text:style-name="T198">Aparecida </text:span><text:span text:style-name="T250">dos </text:span><text:span text:style-name="T198">Santos </text:span></text:p>
      <text:p text:style-name="P42"><text:span text:style-name="T255">06 </text:span></text:p>
      <text:p text:style-name="P46"><text:span text:style-name="T138">I </text:span></text:p>
      <text:p text:style-name="P47"><text:span text:style-name="T259">Brenda </text:span><text:span text:style-name="T262">Souza </text:span><text:span text:style-name="T264">de </text:span><text:span text:style-name="T27">Melo </text:span></text:p>
      <text:p text:style-name="P43"><text:span text:style-name="T125">07 </text:span></text:p>
      <text:p text:style-name="P32"><text:span text:style-name="T86">I </text:span></text:p>
      <text:p text:style-name="P48"><text:span text:style-name="T266">Camila </text:span><text:span text:style-name="T270">da </text:span><text:span text:style-name="T240">Silva </text:span><text:span text:style-name="T121">F. </text:span><text:span text:style-name="T174">Lima </text:span></text:p>
      <text:p text:style-name="P49"><text:span text:style-name="T52">34.845.574-4 </text:span></text:p>
      <text:p text:style-name="P50"><text:span text:style-name="T274">37.177.503-6 </text:span><text:span text:style-name="T280">Professor </text:span></text:p>
      <text:p text:style-name="P51"><text:span text:style-name="T272">43.603.684-5 </text:span></text:p>
      <text:p text:style-name="P52"><text:span text:style-name="T176">Professor </text:span></text:p>
      <text:p text:style-name="P35"><text:span text:style-name="T198">Pedagogia </text:span></text:p>
      <text:p text:style-name="P53"><text:span text:style-name="T35">07h30 </text:span><text:span text:style-name="T163">às </text:span><text:span text:style-name="T54">17h30 </text:span></text:p>
      <text:p text:style-name="P56"><text:span text:style-name="T285">07h00 </text:span><text:span text:style-name="T126">às </text:span><text:span text:style-name="T54">17h00 </text:span></text:p>
      <text:p text:style-name="P57"><text:span text:style-name="T54">07h00 </text:span><text:span text:style-name="T113">às </text:span><text:span text:style-name="T28">17h00 </text:span></text:p>
      <text:p text:style-name="P57"><text:span text:style-name="T29">07h00 </text:span><text:span text:style-name="T289">às </text:span><text:span text:style-name="T282">17h00 </text:span></text:p>
      <text:p text:style-name="P57"><text:span text:style-name="T285">07h00 </text:span><text:span text:style-name="T35">às </text:span><text:span text:style-name="T290">17h00 </text:span></text:p>
      <text:p text:style-name="P36"><text:span text:style-name="T224">Pedagogia </text:span></text:p>
      <text:p text:style-name="P59"><text:span text:style-name="T239">Professor </text:span></text:p>
      <text:p text:style-name="P60"><text:soft-page-break/><text:span text:style-name="T142">08 </text:span></text:p>
      <text:p text:style-name="P61"><text:span text:style-name="T293">I </text:span></text:p>
      <text:p text:style-name="P62"><text:span text:style-name="T270">Carla </text:span><text:span text:style-name="T178">da </text:span><text:span text:style-name="T174">Silva </text:span><text:span text:style-name="T276">Cardoso </text:span></text:p>
      <text:p text:style-name="P63"><text:span text:style-name="T294">33.962.718-9 </text:span></text:p>
      <text:p text:style-name="P64"><text:span text:style-name="T175">Professor </text:span></text:p>
      <text:p text:style-name="P65"><text:span text:style-name="T93">09 </text:span></text:p>
      <text:p text:style-name="P38"><text:span text:style-name="T95">I </text:span></text:p>
      <text:p text:style-name="P66"><text:span text:style-name="T282">Cilene </text:span><text:span text:style-name="T183">Alves </text:span><text:span text:style-name="T29">da </text:span><text:span text:style-name="T37">Silva </text:span></text:p>
      <text:p text:style-name="P67"><text:span text:style-name="T154">58.814.635-3 </text:span></text:p>
      <text:p text:style-name="P68"><text:span text:style-name="T298">10 </text:span></text:p>
      <text:p text:style-name="P70"><text:span text:style-name="T304">I </text:span></text:p>
      <text:p text:style-name="P71"><text:span text:style-name="T270">Cristiane </text:span><text:span text:style-name="T239">Soares </text:span><text:span text:style-name="T308">da </text:span><text:span text:style-name="T183">Silva </text:span></text:p>
      <text:p text:style-name="P72"><text:span text:style-name="T291">45.440.959-4 </text:span></text:p>
      <text:p text:style-name="P73"><text:span text:style-name="T315">11 </text:span></text:p>
      <text:p text:style-name="P44"><text:span text:style-name="T321">I </text:span></text:p>
      <text:p text:style-name="P74"><text:span text:style-name="T276">Cristina </text:span><text:span text:style-name="T260">Alves </text:span><text:span text:style-name="T114">de Oliveira </text:span><text:span text:style-name="T26">Silva </text:span></text:p>
      <text:p text:style-name="P49"><text:span text:style-name="T175">33.243.886-7 </text:span></text:p>
      <text:p text:style-name="P75"><text:span text:style-name="T323">Aux</text:span><text:span text:style-name="T326">. </text:span><text:span text:style-name="T51">Limpeza </text:span></text:p>
      <text:p text:style-name="P76"><text:span text:style-name="T329">Aux</text:span><text:span text:style-name="T327">. </text:span><text:span text:style-name="T334">Limpeza </text:span></text:p>
      <text:p text:style-name="P77"><text:span text:style-name="T263">Aux</text:span><text:span text:style-name="T326">. </text:span><text:span text:style-name="T210">Cozinha </text:span></text:p>
      <text:p text:style-name="P78"><text:span text:style-name="T64">12 </text:span></text:p>
      <text:p text:style-name="P80"><text:soft-page-break/><text:span text:style-name="T341">I </text:span></text:p>
      <text:p text:style-name="P71"><text:span text:style-name="T343">Daiane </text:span><text:span text:style-name="T167">Noronha </text:span><text:span text:style-name="T122">da </text:span><text:span text:style-name="T241">Silva </text:span></text:p>
      <text:p text:style-name="P49"><text:span text:style-name="T120">29.922.582-3 </text:span></text:p>
      <text:p text:style-name="P81"><text:span text:style-name="T189">Professor </text:span></text:p>
      <text:p text:style-name="P82"><text:span text:style-name="T24">Pedagogia </text:span></text:p>
      <text:p text:style-name="P83"><text:span text:style-name="T195">Pedagogia </text:span></text:p>
      <text:p text:style-name="P84"><text:span text:style-name="T122">Ensino </text:span><text:span text:style-name="T284">Médio </text:span></text:p>
      <text:p text:style-name="P85"><text:span text:style-name="T212">Ensino </text:span><text:span text:style-name="T330">Fund</text:span><text:span text:style-name="T326">. </text:span></text:p>
      <text:p text:style-name="P86"><text:span text:style-name="T274">Ensino </text:span><text:span text:style-name="T24">Médio </text:span></text:p>
      <text:p text:style-name="P87"><text:span text:style-name="T252">Pedagogia </text:span></text:p>
      <text:p text:style-name="P79"><text:span text:style-name="T148">13 </text:span></text:p>
      <text:p text:style-name="P88"><text:span text:style-name="T347">I </text:span></text:p>
      <text:p text:style-name="P89"><text:span text:style-name="T323">Daniela </text:span><text:span text:style-name="T296">de </text:span><text:span text:style-name="T351">Paula </text:span><text:span text:style-name="T353">Morato </text:span></text:p>
      <text:p text:style-name="P49"><text:span text:style-name="T175">42.298.321-4 </text:span></text:p>
      <text:p text:style-name="P90"><text:span text:style-name="T116">Professor </text:span></text:p>
      <text:p text:style-name="P91"><text:span text:style-name="T127">Pedagogia </text:span></text:p>
      <text:p text:style-name="P69"><text:span text:style-name="T356">14 </text:span></text:p>
      <text:p text:style-name="P38"><text:span text:style-name="T137">I </text:span></text:p>
      <text:p text:style-name="P92"><text:span text:style-name="T165">Daniele </text:span><text:span text:style-name="T311">Andrade </text:span><text:span text:style-name="T353">Gonçalves </text:span><text:span text:style-name="T270">Lopes </text:span></text:p>
      <text:p text:style-name="P93"><text:span text:style-name="T168">29.234.641-1 </text:span></text:p>
      <text:p text:style-name="P94"><text:span text:style-name="T209">Professor </text:span></text:p>
      <text:p text:style-name="P96"><text:soft-page-break/><text:span text:style-name="T199">Pedagogia </text:span></text:p>
      <text:p text:style-name="P97"><text:span text:style-name="T360">15 </text:span></text:p>
      <text:p text:style-name="P99"><text:span text:style-name="T139">I </text:span></text:p>
      <text:p text:style-name="P100"><text:span text:style-name="T217">Dayane </text:span><text:span text:style-name="T199">Maria Calvalcante </text:span><text:span text:style-name="T29">da </text:span><text:span text:style-name="T345">Silva </text:span></text:p>
      <text:p text:style-name="P67"><text:span text:style-name="T184">57.225.561-5 </text:span></text:p>
      <text:p text:style-name="P94"><text:span text:style-name="T310">Professor </text:span></text:p>
      <text:p text:style-name="P96"><text:span text:style-name="T225">Pedagogia </text:span></text:p>
      <text:p text:style-name="P101"><text:span text:style-name="T301">16 </text:span></text:p>
      <text:p text:style-name="P38"><text:span text:style-name="T357">I </text:span></text:p>
      <text:p text:style-name="P102"><text:span text:style-name="T154">Debora </text:span><text:span text:style-name="T324">Ferreira </text:span><text:span text:style-name="T167">de </text:span><text:span text:style-name="T218">Santana </text:span></text:p>
      <text:p text:style-name="P103"><text:span text:style-name="T331">47.025.984</text:span><text:span text:style-name="T364">-</text:span><text:span text:style-name="T365">x </text:span></text:p>
      <text:p text:style-name="P104"><text:span text:style-name="T352">Professor </text:span></text:p>
      <text:p text:style-name="P96"><text:span text:style-name="T217">Pedagogia </text:span></text:p>
      <text:p text:style-name="P101"><text:span text:style-name="T117">17 </text:span></text:p>
      <text:p text:style-name="P70"><text:span text:style-name="T102">I </text:span></text:p>
      <text:p text:style-name="P106"><text:span text:style-name="T73">Deise </text:span><text:span text:style-name="T190">Santos </text:span><text:span text:style-name="T49">Cavalcante </text:span></text:p>
      <text:p text:style-name="P107"><text:span text:style-name="T154">48.913.679-5 </text:span></text:p>
      <text:p text:style-name="P98"><text:span text:style-name="T368">18 </text:span></text:p>
      <text:p text:style-name="P38"><text:span text:style-name="T373">I </text:span></text:p>
      <text:p text:style-name="P108"><text:span text:style-name="T189">Divanete </text:span><text:span text:style-name="T285">Maria </text:span><text:span text:style-name="T377">da </text:span><text:span text:style-name="T76">Silva </text:span><text:span text:style-name="T126">Leme </text:span></text:p>
      <text:p text:style-name="P109"><text:span text:style-name="T35">36.624.804-2 </text:span></text:p>
      <text:p text:style-name="P110"><text:soft-page-break/><text:span text:style-name="T141">19 </text:span></text:p>
      <text:p text:style-name="P111"><text:span text:style-name="T304">I </text:span></text:p>
      <text:p text:style-name="P112"><text:span text:style-name="T166">Edilene </text:span><text:span text:style-name="T297">dos </text:span><text:span text:style-name="T163">Santos </text:span><text:span text:style-name="T122">Barros </text:span></text:p>
      <text:p text:style-name="P113"><text:span text:style-name="T299">20 </text:span></text:p>
      <text:p text:style-name="P111"><text:span text:style-name="T381">I </text:span></text:p>
      <text:p text:style-name="P115"><text:span text:style-name="T183">Edilza </text:span><text:span text:style-name="T325">Maria </text:span><text:span text:style-name="T121">de </text:span><text:span text:style-name="T274">Oliveira </text:span><text:span text:style-name="T273">da </text:span><text:span text:style-name="T134">Cos </text:span></text:p>
      <text:p text:style-name="P116"><text:span text:style-name="T297">55.415.123-6 </text:span></text:p>
      <text:p text:style-name="P117"><text:span text:style-name="T219">011.913.044-00 </text:span></text:p>
      <text:p text:style-name="P118"><text:span text:style-name="T386">21 </text:span></text:p>
      <text:p text:style-name="P119"><text:span text:style-name="T162">17 </text:span></text:p>
      <text:p text:style-name="P120"><text:span text:style-name="T391">I </text:span></text:p>
      <text:p text:style-name="P121"><text:span text:style-name="T284">Edvania </text:span><text:span text:style-name="T336">Lima </text:span><text:span text:style-name="T272">Santos </text:span></text:p>
      <text:p text:style-name="P122"><text:span text:style-name="T120">059.636.904-20 </text:span></text:p>
      <text:p text:style-name="P123"><text:span text:style-name="T314">22 </text:span></text:p>
      <text:p text:style-name="P38"><text:span text:style-name="T394">I </text:span></text:p>
      <text:p text:style-name="P125"><text:span text:style-name="T268">Eliane </text:span><text:span text:style-name="T397">Guimarães </text:span><text:span text:style-name="T324">da </text:span><text:span text:style-name="T331">Silva </text:span></text:p>
      <text:p text:style-name="P126"><text:span text:style-name="T268">47.392.578-3 </text:span></text:p>
      <text:p text:style-name="P123"><text:span text:style-name="T398">23 </text:span></text:p>
      <text:p text:style-name="P61"><text:span text:style-name="T109">I </text:span></text:p>
      <text:p text:style-name="P127"><text:span text:style-name="T169">Gisele </text:span><text:span text:style-name="T214">Aparecida </text:span><text:span text:style-name="T198">Pequeno </text:span></text:p>
      <text:p text:style-name="P128"><text:span text:style-name="T23">42.760.621-1 </text:span></text:p>
      <text:p text:style-name="P124"><text:soft-page-break/><text:span text:style-name="T382">24 </text:span></text:p>
      <text:p text:style-name="P129"><text:span text:style-name="T207">I </text:span></text:p>
      <text:p text:style-name="P130"><text:span text:style-name="T154">Ilzeni </text:span><text:span text:style-name="T281">Macedo </text:span><text:span text:style-name="T272">Pereira </text:span></text:p>
      <text:p text:style-name="P131"><text:span text:style-name="T116">21.234.313-5 </text:span></text:p>
      <text:p text:style-name="P132"><text:span text:style-name="T109">25 </text:span></text:p>
      <text:p text:style-name="P70"><text:span text:style-name="T357">I </text:span></text:p>
      <text:p text:style-name="P134"><text:span text:style-name="T345">Graziela </text:span><text:span text:style-name="T18">Silva </text:span><text:span text:style-name="T178">Cajás </text:span></text:p>
      <text:p text:style-name="P135"><text:span text:style-name="T346">33.267.226-8 </text:span></text:p>
      <text:p text:style-name="P136"><text:span text:style-name="T403">26 </text:span></text:p>
      <text:p text:style-name="P137"><text:span text:style-name="T341">I </text:span></text:p>
      <text:p text:style-name="P138"><text:span text:style-name="T250">Joyce Lima </text:span><text:span text:style-name="T214">dos Santos </text:span><text:span text:style-name="T250">Izabel </text:span></text:p>
      <text:p text:style-name="P139"><text:span text:style-name="T116">52.408.885-8 </text:span></text:p>
      <text:p text:style-name="P140"><text:span text:style-name="T199">Diretor</text:span><text:span text:style-name="T410">(</text:span><text:span text:style-name="T42">a</text:span><text:span text:style-name="T414">) </text:span></text:p>
      <text:p text:style-name="P141"><text:span text:style-name="T378">Aux</text:span><text:span text:style-name="T420">. </text:span><text:span text:style-name="T250">Limpeza </text:span></text:p>
      <text:p text:style-name="P95"><text:span text:style-name="T282">Professor </text:span></text:p>
      <text:p text:style-name="P142"><text:span text:style-name="T284">Aux</text:span><text:span text:style-name="T421">. </text:span><text:span text:style-name="T272">Cozinha </text:span></text:p>
      <text:p text:style-name="P105"><text:span text:style-name="T116">Professor </text:span></text:p>
      <text:p text:style-name="P143"><text:span text:style-name="T270">Professor </text:span></text:p>
      <text:p text:style-name="P144"><text:span text:style-name="T152">Professor</text:span><text:span text:style-name="T422">: </text:span></text:p>
      <text:p text:style-name="P145"><text:span text:style-name="T208">Aux</text:span><text:span text:style-name="T423">. </text:span><text:span text:style-name="T378">Limpeza </text:span></text:p>
      <text:p text:style-name="P146"><text:span text:style-name="T273">Coord</text:span><text:span text:style-name="T196">. </text:span><text:span text:style-name="T282">Pedagógico </text:span></text:p>
      <text:p text:style-name="P147"><text:soft-page-break/><text:span text:style-name="T220">Ag</text:span><text:span text:style-name="T9">. </text:span><text:span text:style-name="T366">Escolar </text:span></text:p>
      <text:p text:style-name="P91"><text:span text:style-name="T195">Pedagogia </text:span></text:p>
      <text:p text:style-name="P148"><text:span text:style-name="T354">Ensino </text:span><text:span text:style-name="T36">Médio </text:span></text:p>
      <text:p text:style-name="P149"><text:span text:style-name="T424">Pedagogia </text:span></text:p>
      <text:p text:style-name="P153"><text:span text:style-name="T50">Ensino </text:span><text:span text:style-name="T238">Médio </text:span></text:p>
      <text:p text:style-name="P150"><text:span text:style-name="T280">Pedagogia </text:span></text:p>
      <text:p text:style-name="P151"><text:span text:style-name="T198">Pedagogia </text:span></text:p>
      <text:p text:style-name="P114"><text:span text:style-name="T222">27 </text:span></text:p>
      <text:p text:style-name="P155"><text:span text:style-name="T257">I </text:span></text:p>
      <text:p text:style-name="P156"><text:span text:style-name="T241">Juliane </text:span><text:span text:style-name="T277">Batista </text:span><text:span text:style-name="T35">de </text:span><text:span text:style-name="T120">Oliveira </text:span></text:p>
      <text:p text:style-name="P157"><text:span text:style-name="T271">39.094.161</text:span><text:span text:style-name="T426">-</text:span><text:span text:style-name="T19">X </text:span></text:p>
      <text:p text:style-name="P158"><text:span text:style-name="T48">Professor </text:span></text:p>
      <text:p text:style-name="P159"><text:span text:style-name="T427">28 </text:span></text:p>
      <text:p text:style-name="P61"><text:span text:style-name="T411">1 </text:span></text:p>
      <text:p text:style-name="P160"><text:span text:style-name="T323">Katia </text:span><text:span text:style-name="T181">Aparecida </text:span><text:span text:style-name="T351">de </text:span><text:span text:style-name="T217">Souza </text:span></text:p>
      <text:p text:style-name="P161"><text:span text:style-name="T279">25.040.348-1 </text:span></text:p>
      <text:p text:style-name="P158"><text:span text:style-name="T377">Professor </text:span></text:p>
      <text:p text:style-name="P152"><text:span text:style-name="T214">Pedagogia </text:span></text:p>
      <text:p text:style-name="P154"><text:span text:style-name="T23">Ensino </text:span><text:span text:style-name="T118">Fund</text:span><text:span text:style-name="T236">. </text:span></text:p>
      <text:p text:style-name="P162"><text:span text:style-name="T224">Pedagogia </text:span></text:p>
      <text:p text:style-name="P165"><text:span text:style-name="T208">Ensino </text:span><text:span text:style-name="T433">Médio </text:span></text:p>
      <text:p text:style-name="P166"><text:soft-page-break/><text:span text:style-name="T424">Pedagogia </text:span></text:p>
      <text:p text:style-name="P163"><text:span text:style-name="T224">Pedagogia </text:span></text:p>
      <text:p text:style-name="P133"><text:span text:style-name="T416">29 </text:span></text:p>
      <text:p text:style-name="P120"><text:span text:style-name="T256">I </text:span></text:p>
      <text:p text:style-name="P167"><text:span text:style-name="T331">Laiane </text:span><text:span text:style-name="T241">Marciane </text:span><text:span text:style-name="T163">de </text:span><text:span text:style-name="T168">Melo </text:span></text:p>
      <text:p text:style-name="P161"><text:span text:style-name="T337">48.997.848-4 </text:span></text:p>
      <text:p text:style-name="P168"><text:span text:style-name="T180">Professor </text:span></text:p>
      <text:p text:style-name="P136"><text:span text:style-name="T348">30 </text:span></text:p>
      <text:p text:style-name="P37"><text:span text:style-name="T399">39 </text:span></text:p>
      <text:p text:style-name="P169"><text:span text:style-name="T437">I </text:span></text:p>
      <text:p text:style-name="P170"><text:span text:style-name="T123">Lilian </text:span><text:span text:style-name="T177">Pedraça </text:span><text:span text:style-name="T191">Gorzilo </text:span></text:p>
      <text:p text:style-name="P161"><text:span text:style-name="T268">35.312.699-2 </text:span></text:p>
      <text:p text:style-name="P171"><text:span text:style-name="T260">Professor </text:span></text:p>
      <text:p text:style-name="P152"><text:span text:style-name="T214">Pedagogia </text:span></text:p>
      <text:p text:style-name="P164"><text:span text:style-name="T214">Pedagogia </text:span></text:p>
      <text:p text:style-name="P53"><text:span text:style-name="T179">07h00 </text:span><text:span text:style-name="T269">às </text:span><text:span text:style-name="T434">17h00 </text:span></text:p>
      <text:p text:style-name="P172"><text:span text:style-name="T218">07h00 </text:span><text:span text:style-name="T209">às </text:span><text:span text:style-name="T189">17h00 </text:span></text:p>
      <text:p text:style-name="P58"><text:span text:style-name="T68">07h00 </text:span><text:span text:style-name="T272">às </text:span><text:span text:style-name="T189">17h00 </text:span></text:p>
      <text:p text:style-name="P54"><text:span text:style-name="T76">07h00 </text:span><text:span text:style-name="T171">às </text:span><text:span text:style-name="T33">17h00 </text:span></text:p>
      <text:p text:style-name="P55"><text:span text:style-name="T152">07h00 </text:span><text:span text:style-name="T355">às </text:span><text:span text:style-name="T338">17h00 </text:span></text:p>
      <text:p text:style-name="P54"><text:span text:style-name="T434">07h00 </text:span><text:span text:style-name="T336">às </text:span><text:span text:style-name="T189">17h00 </text:span></text:p>
      <text:p text:style-name="P55"><text:soft-page-break/><text:span text:style-name="T281">07h30 </text:span><text:span text:style-name="T113">às </text:span><text:span text:style-name="T54">17h30 </text:span></text:p>
      <text:p text:style-name="P173"><text:span text:style-name="T179">07h30 </text:span><text:span text:style-name="T122">às </text:span><text:span text:style-name="T268">17h30 </text:span></text:p>
      <text:p text:style-name="P174"><text:span text:style-name="T25">07h00 </text:span><text:span text:style-name="T167">às </text:span><text:span text:style-name="T312">17h00 </text:span></text:p>
      <text:p text:style-name="P174"><text:span text:style-name="T25">07h30 </text:span><text:span text:style-name="T440">às </text:span><text:span text:style-name="T179">17h30 </text:span></text:p>
      <text:p text:style-name="P174"><text:span text:style-name="T192">07h30 </text:span><text:span text:style-name="T332">às </text:span><text:span text:style-name="T441">17h30 </text:span></text:p>
      <text:p text:style-name="P175"><text:span text:style-name="T290">07h00 </text:span><text:span text:style-name="T281">às </text:span><text:span text:style-name="T312">17h00 </text:span></text:p>
      <text:p text:style-name="P176"><text:span text:style-name="T178">07h00 </text:span><text:span text:style-name="T333">às </text:span><text:span text:style-name="T190">17h00 </text:span></text:p>
      <text:p text:style-name="P175"><text:span text:style-name="T68">07h00 </text:span><text:span text:style-name="T179">às </text:span><text:span text:style-name="T152">17h00 </text:span></text:p>
      <text:p text:style-name="P175"><text:span text:style-name="T324">07h30 </text:span><text:span text:style-name="T269">às </text:span><text:span text:style-name="T297">17h30 </text:span></text:p>
      <text:p text:style-name="P177"><text:span text:style-name="T54">07h00 </text:span><text:span text:style-name="T346">às </text:span><text:span text:style-name="T126">17h00 </text:span></text:p>
      <text:p text:style-name="P178"><text:span text:style-name="T179">07h00 </text:span><text:span text:style-name="T182">às </text:span><text:span text:style-name="T290">17h00 </text:span></text:p>
      <text:p text:style-name="P177"><text:span text:style-name="T152">07h30 </text:span><text:span text:style-name="T281">às 17h30 </text:span></text:p>
      <text:p text:style-name="P177"><text:span text:style-name="T285">07h00 </text:span><text:span text:style-name="T238">às </text:span><text:span text:style-name="T189">17h00 </text:span></text:p>
      <text:p text:style-name="P178"><text:span text:style-name="T76">07h30 </text:span><text:span text:style-name="T338">às </text:span><text:span text:style-name="T291">17h30 </text:span></text:p>
      <text:p text:style-name="P180"><text:span text:style-name="T54">07h00 </text:span><text:span text:style-name="T346">às </text:span><text:span text:style-name="T291">17h00 </text:span></text:p>
      <text:p text:style-name="P179"><text:span text:style-name="T35">07h30 </text:span><text:span text:style-name="T445">às </text:span><text:span text:style-name="T272">17h30 </text:span></text:p>
      <text:p text:style-name="P177"><text:span text:style-name="T25">07h00 </text:span><text:span text:style-name="T346">às </text:span><text:span text:style-name="T54">17h00 </text:span></text:p>
      <text:p text:style-name="P181"><text:span text:style-name="T378">07h00 </text:span><text:span text:style-name="T339">às </text:span><text:span text:style-name="T178">17h00 </text:span></text:p>
      <text:p text:style-name="P182"><text:span text:style-name="T189">07h00 </text:span><text:span text:style-name="T441">às </text:span><text:span text:style-name="T23">17h00 </text:span></text:p>
      <text:p text:style-name="P183"><text:span text:style-name="T446">Total </text:span></text:p>
      <text:p text:style-name="P184"><text:span text:style-name="T34">Guarulhos </text:span></text:p>
      <text:p text:style-name="P185"><text:soft-page-break/><text:span text:style-name="T443">13/02/2025 </text:span></text:p>
      <text:p text:style-name="P186"><text:span text:style-name="T228">Presidente </text:span><text:span text:style-name="T349">sta </text:span><text:span text:style-name="T53">Enlighte </text:span><text:span text:style-name="T202">Jefferson </text:span><text:span text:style-name="T449">do </text:span><text:span text:style-name="T453">Sacramento </text:span></text:p>
      <text:p text:style-name="P187"><text:span text:style-name="T401">RG</text:span><text:span text:style-name="T458">.: </text:span><text:span text:style-name="T127">32.861.583-3SSP </text:span></text:p>
      <text:p text:style-name="P188"><text:span text:style-name="T404">Salário </text:span></text:p>
      <text:p text:style-name="P189"><text:span text:style-name="T124">Conta </text:span><text:span text:style-name="T459">No </text:span></text:p>
      <text:p text:style-name="P190"><text:span text:style-name="T463">R</text:span><text:span text:style-name="T52">$ </text:span><text:span text:style-name="T271">1.560,00 </text:span><text:span text:style-name="T28">60.833-5 </text:span></text:p>
      <text:p text:style-name="P191"><text:span text:style-name="T191">R</text:span><text:span text:style-name="T334">$ </text:span><text:span text:style-name="T183">2.804,00 </text:span><text:span text:style-name="T119">24.962-9 </text:span></text:p>
      <text:p text:style-name="P192"><text:span text:style-name="T221">R</text:span><text:span text:style-name="T283">$ </text:span><text:span text:style-name="T114">2.804,00 </text:span><text:span text:style-name="T330">109.772-5 </text:span></text:p>
      <text:p text:style-name="P193"><text:span text:style-name="T70">R</text:span><text:span text:style-name="T278">$ </text:span><text:span text:style-name="T166">2.804,00 </text:span><text:span text:style-name="T324">48.132-5 </text:span></text:p>
      <text:p text:style-name="P194"><text:span text:style-name="T18">R</text:span><text:span text:style-name="T292">$ </text:span><text:span text:style-name="T114">2.804,00 </text:span><text:span text:style-name="T333">53.514-1 </text:span></text:p>
      <text:p text:style-name="P195"><text:span text:style-name="T13">R</text:span><text:span text:style-name="T154">$ </text:span><text:span text:style-name="T310">2.804,00 </text:span><text:span text:style-name="T28">50.390-8 </text:span></text:p>
      <text:p text:style-name="P196"><text:span text:style-name="T335">R</text:span><text:span text:style-name="T170">$ </text:span><text:span text:style-name="T323">2.804,00 </text:span><text:span text:style-name="T344">41.496- </text:span></text:p>
      <text:p text:style-name="P197"><text:span text:style-name="T277">R</text:span><text:span text:style-name="T182">$ </text:span><text:span text:style-name="T331">2.804,00 </text:span><text:span text:style-name="T281">83.936-1 </text:span></text:p>
      <text:p text:style-name="P199"><text:span text:style-name="T229">R</text:span><text:span text:style-name="T444">$ </text:span><text:span text:style-name="T268">1.560,00 </text:span><text:span text:style-name="T275">195.069</text:span><text:span text:style-name="T467">-</text:span><text:span text:style-name="T271">X </text:span></text:p>
      <text:p text:style-name="P200"><text:span text:style-name="T74">R</text:span><text:span text:style-name="T36">$ </text:span><text:span text:style-name="T277">1.560,00 </text:span><text:span text:style-name="T211">53.431-5 </text:span></text:p>
      <text:p text:style-name="P202"><text:span text:style-name="T174">R</text:span><text:span text:style-name="T334">$ </text:span><text:span text:style-name="T26">1.560,00 </text:span><text:span text:style-name="T274">64865-5 </text:span></text:p>
      <text:p text:style-name="P203"><text:span text:style-name="T287">R</text:span><text:span text:style-name="T155">$ </text:span><text:span text:style-name="T38">2.804,00 </text:span><text:span text:style-name="T112">19858-7 </text:span></text:p>
      <text:p text:style-name="P204"><text:span text:style-name="T323">R</text:span><text:span text:style-name="T38">$ </text:span><text:span text:style-name="T330">2.804,00 </text:span><text:span text:style-name="T183">19.858-7 </text:span></text:p>
      <text:p text:style-name="P205"><text:span text:style-name="T45">R</text:span><text:span text:style-name="T261">$ </text:span><text:span text:style-name="T50">2.804,00 </text:span><text:span text:style-name="T211">60.497-6 </text:span></text:p>
      <text:p text:style-name="P198"><text:span text:style-name="T26">R</text:span><text:span text:style-name="T4">$ </text:span><text:span text:style-name="T353">2.804,00 </text:span><text:span text:style-name="T239">48.911-5 </text:span></text:p>
      <text:p text:style-name="P206"><text:span text:style-name="T176">R</text:span><text:span text:style-name="T60">$ </text:span><text:span text:style-name="T120">2.804,00 </text:span><text:span text:style-name="T168">103467-7 </text:span></text:p>
      <text:p text:style-name="P207"><text:soft-page-break/><text:span text:style-name="T60">R</text:span><text:span text:style-name="T176">$ </text:span><text:span text:style-name="T444">4.212,00 </text:span><text:span text:style-name="T166">40.075-0 </text:span></text:p>
      <text:p text:style-name="P208"><text:span text:style-name="T361">R</text:span><text:span text:style-name="T124">$ </text:span><text:span text:style-name="T116">1.560,00 </text:span><text:span text:style-name="T336">48.585-3 </text:span></text:p>
      <text:p text:style-name="P201"><text:span text:style-name="T379">R</text:span><text:span text:style-name="T211">$ </text:span><text:span text:style-name="T468">2.804,00 </text:span><text:span text:style-name="T352">48.660-4 </text:span></text:p>
      <text:p text:style-name="P209"><text:span text:style-name="T63">R</text:span><text:span text:style-name="T267">$ </text:span><text:span text:style-name="T270">1.560,00 52513-8 </text:span></text:p>
      <text:p text:style-name="P210"><text:span text:style-name="T288">R</text:span><text:span text:style-name="T176">$ </text:span><text:span text:style-name="T268">2.804,00 </text:span><text:span text:style-name="T171">90.542-9 </text:span></text:p>
      <text:p text:style-name="P210"><text:span text:style-name="T190">R</text:span><text:span text:style-name="T177">$ </text:span><text:span text:style-name="T266">2.804,00 </text:span><text:span text:style-name="T339">33.193-7 </text:span></text:p>
      <text:p text:style-name="P211"><text:span text:style-name="T4">R</text:span><text:span text:style-name="T308">$ </text:span><text:span text:style-name="T270">2.804,00 </text:span></text:p>
      <text:p text:style-name="P212"><text:span text:style-name="T131">R</text:span><text:span text:style-name="T343">$ </text:span><text:span text:style-name="T238">1.560,00 </text:span></text:p>
      <text:p text:style-name="P213"><text:span text:style-name="T193">R</text:span><text:span text:style-name="T295">$ </text:span><text:span text:style-name="T211">4.050,00 </text:span><text:span text:style-name="T441">40.410-1 </text:span></text:p>
      <text:p text:style-name="P214"><text:span text:style-name="T27">R</text:span><text:span text:style-name="T213">$ </text:span><text:span text:style-name="T168">1.768,00 </text:span><text:span text:style-name="T290">41.837-4 </text:span></text:p>
      <text:p text:style-name="P216"><text:span text:style-name="T282">R</text:span><text:span text:style-name="T38">$ </text:span><text:span text:style-name="T276">2.804,00 </text:span><text:span text:style-name="T266">41.456-5 </text:span></text:p>
      <text:p text:style-name="P217"><text:span text:style-name="T469">R</text:span><text:span text:style-name="T388">$ </text:span><text:span text:style-name="T114">2.804,00 111979-6 </text:span></text:p>
      <text:p text:style-name="P218"><text:span text:style-name="T154">R</text:span><text:span text:style-name="T265">$ </text:span><text:span text:style-name="T213">2.804,00 </text:span><text:span text:style-name="T472">32.285-7 </text:span></text:p>
      <text:p text:style-name="P215"><text:span text:style-name="T156">R</text:span><text:span text:style-name="T240">$ </text:span><text:span text:style-name="T177">2.804,00 </text:span><text:span text:style-name="T273">48.923-9 </text:span></text:p>
      <text:p text:style-name="P219"><text:span text:style-name="T473">R</text:span><text:span text:style-name="T203">$ </text:span><text:span text:style-name="T316">77.030,00 </text:span></text:p>
      <text:p text:style-name="P220"><text:span text:style-name="T342">1919</text:span><text:span text:style-name="T474">% </text:span></text:p>
      <text:p text:style-name="P221"><text:span text:style-name="T476">Associação </text:span><text:span text:style-name="T477">Beneficente </text:span><text:span text:style-name="T478">Raios </text:span><text:span text:style-name="T479">de </text:span><text:span text:style-name="T480">Sol </text:span><text:span text:style-name="T481">Brilhante </text:span><text:span text:style-name="T482">I </text:span></text:p>
      <text:p text:style-name="P222"><text:span text:style-name="T406">Sede </text:span><text:span text:style-name="T485">Rua</text:span><text:span text:style-name="T340">: </text:span><text:span text:style-name="T486">Rua </text:span><text:span text:style-name="T489">São </text:span><text:span text:style-name="T17">Bento </text:span><text:span text:style-name="T40">do </text:span><text:span text:style-name="T451">Trairi</text:span><text:span text:style-name="T188">,</text:span><text:span text:style-name="T412">527 </text:span><text:span text:style-name="T425">- </text:span><text:span text:style-name="T400">Guarulhos </text:span><text:span text:style-name="T69">Telefones</text:span><text:span text:style-name="T492">-</text:span><text:span text:style-name="T438">2471-5572</text:span><text:span text:style-name="T263">/</text:span><text:span text:style-name="T374">2471-4369 </text:span></text:p>
      <text:p text:style-name="P223"><text:span text:style-name="T493">CNPJ</text:span><text:span text:style-name="T496">: </text:span><text:span text:style-name="T497">04.226.461</text:span><text:span text:style-name="T498">/</text:span><text:span text:style-name="T395">0003 </text:span><text:span text:style-name="T143">-08 </text:span></text:p>
      <text:p text:style-name="P224"><text:span text:style-name="T350">A.B.R.D.S.B </text:span></text:p>
      <text:p text:style-name="P225"><text:span text:style-name="T499">ANEXO </text:span><text:span text:style-name="T80">IV - </text:span><text:span text:style-name="T500">EDUCAÇÃO </text:span><text:span text:style-name="T80">INFANTIL </text:span><text:span text:style-name="T46">- </text:span><text:span text:style-name="T428">CRECHE </text:span></text:p>
      <text:p text:style-name="P226"><text:soft-page-break/><text:span text:style-name="T413">Quadro </text:span><text:span text:style-name="T215">de </text:span><text:span text:style-name="T253">Recursos </text:span><text:span text:style-name="T251">Humanos </text:span><text:span text:style-name="T502">- </text:span><text:span text:style-name="T505">2025 </text:span></text:p>
      <text:p text:style-name="P227"><text:span text:style-name="T507">Entidade</text:span><text:span text:style-name="T383">: </text:span></text:p>
      <text:p text:style-name="P228"><text:span text:style-name="T106">Raios </text:span><text:span text:style-name="T509">de </text:span><text:span text:style-name="T438">Sol </text:span><text:span text:style-name="T417">Brilhante </text:span><text:span text:style-name="T84">II </text:span></text:p>
      <text:p text:style-name="P229"><text:span text:style-name="T90">n</text:span><text:span text:style-name="T173">" </text:span></text:p>
      <text:p text:style-name="P230"><text:span text:style-name="T99">Unid</text:span><text:span text:style-name="T512">. </text:span></text:p>
      <text:p text:style-name="P231"><text:span text:style-name="T418">Nome </text:span></text:p>
      <text:p text:style-name="P232"><text:span text:style-name="T513">R.G. </text:span></text:p>
      <text:p text:style-name="P233"><text:span text:style-name="T396">Função </text:span></text:p>
      <text:p text:style-name="P234"><text:span text:style-name="T517">Habilitação </text:span></text:p>
      <text:p text:style-name="P235"><text:span text:style-name="T484">Horário </text:span></text:p>
      <text:p text:style-name="P236"><text:span text:style-name="T508">Salário </text:span></text:p>
      <text:p text:style-name="P237"><text:span text:style-name="T487">Conta </text:span><text:span text:style-name="T319">No </text:span></text:p>
      <text:p text:style-name="P238"><text:span text:style-name="T520">31 </text:span></text:p>
      <text:p text:style-name="P239"><text:span text:style-name="T521">I </text:span></text:p>
      <text:p text:style-name="P240"><text:span text:style-name="T464">Maria </text:span><text:span text:style-name="T245">Alaide </text:span><text:span text:style-name="T65">Andrade </text:span><text:span text:style-name="T127">Lopes </text:span></text:p>
      <text:p text:style-name="P241"><text:span text:style-name="T522">32 </text:span></text:p>
      <text:p text:style-name="P242"><text:span text:style-name="T525">I </text:span></text:p>
      <text:p text:style-name="P243"><text:span text:style-name="T143">Maria </text:span><text:span text:style-name="T191">Juliana </text:span><text:span text:style-name="T230">De </text:span><text:span text:style-name="T248">O. </text:span><text:span text:style-name="T240">Lima </text:span></text:p>
      <text:p text:style-name="P244"><text:span text:style-name="T78">33 </text:span></text:p>
      <text:p text:style-name="P245"><text:span text:style-name="T528">I </text:span></text:p>
      <text:p text:style-name="P246"><text:span text:style-name="T464">Maricelia </text:span><text:span text:style-name="T456">Souza </text:span><text:span text:style-name="T374">Modesto </text:span></text:p>
      <text:p text:style-name="P247"><text:soft-page-break/><text:span text:style-name="T529">34 </text:span></text:p>
      <text:p text:style-name="P249"><text:span text:style-name="T532">I </text:span></text:p>
      <text:p text:style-name="P250"><text:span text:style-name="T491">Marisa </text:span><text:span text:style-name="T227">Correa Dourado </text:span></text:p>
      <text:p text:style-name="P251"><text:span text:style-name="T158">65.373.865-1 </text:span></text:p>
      <text:p text:style-name="P252"><text:span text:style-name="T470">35.312.699-2 </text:span></text:p>
      <text:p text:style-name="P253"><text:span text:style-name="T243">33.627.085-5 </text:span></text:p>
      <text:p text:style-name="P254"><text:span text:style-name="T363">29.063.702-8 </text:span><text:span text:style-name="T15">Professor </text:span></text:p>
      <text:p text:style-name="P255"><text:span text:style-name="T219">Professor </text:span></text:p>
      <text:p text:style-name="P256"><text:span text:style-name="T405">Professor </text:span></text:p>
      <text:p text:style-name="P257"><text:span text:style-name="T490">Professor </text:span></text:p>
      <text:p text:style-name="P258"><text:span text:style-name="T225">Pedagogia </text:span></text:p>
      <text:p text:style-name="P259"><text:span text:style-name="T198">Pedagogia </text:span></text:p>
      <text:p text:style-name="P260"><text:span text:style-name="T534">Pedagogia </text:span></text:p>
      <text:p text:style-name="P261"><text:span text:style-name="T224">Pedagogia </text:span></text:p>
      <text:p text:style-name="P248"><text:span text:style-name="T494">35 </text:span></text:p>
      <text:p text:style-name="P262"><text:span text:style-name="T535">I </text:span></text:p>
      <text:p text:style-name="P263"><text:span text:style-name="T200">Maryana </text:span><text:span text:style-name="T313">Fernandes </text:span><text:span text:style-name="T415">da </text:span><text:span text:style-name="T389">Silva </text:span></text:p>
      <text:p text:style-name="P264"><text:span text:style-name="T390">38.370.330</text:span><text:span text:style-name="T19">-</text:span><text:span text:style-name="T249">X </text:span></text:p>
      <text:p text:style-name="P265"><text:span text:style-name="T159">Professor </text:span></text:p>
      <text:p text:style-name="P266"><text:span text:style-name="T254">Pedagogia </text:span></text:p>
      <text:p text:style-name="P267"><text:span text:style-name="T536">36 </text:span></text:p>
      <text:p text:style-name="P269"><text:soft-page-break/><text:span text:style-name="T501">I </text:span></text:p>
      <text:p text:style-name="P270"><text:span text:style-name="T369">Michelle </text:span><text:span text:style-name="T378">da </text:span><text:span text:style-name="T334">Silva </text:span><text:span text:style-name="T30">Rodrigues </text:span></text:p>
      <text:p text:style-name="P271"><text:span text:style-name="T429">46.917.091-8 </text:span></text:p>
      <text:p text:style-name="P272"><text:span text:style-name="T110">Professor </text:span></text:p>
      <text:p text:style-name="P273"><text:span text:style-name="T483">37 </text:span></text:p>
      <text:p text:style-name="P274"><text:span text:style-name="T538">I </text:span></text:p>
      <text:p text:style-name="P275"><text:span text:style-name="T435">Nathalia </text:span><text:span text:style-name="T408">dos </text:span><text:span text:style-name="T442">Santos </text:span><text:span text:style-name="T380">Ferreira </text:span></text:p>
      <text:p text:style-name="P276"><text:span text:style-name="T13">53.942.103-0 </text:span></text:p>
      <text:p text:style-name="P277"><text:span text:style-name="T60">Professor </text:span></text:p>
      <text:p text:style-name="P278"><text:span text:style-name="T187">Pedagogia </text:span></text:p>
      <text:p text:style-name="P279"><text:span text:style-name="T199">Pedagogia </text:span></text:p>
      <text:p text:style-name="P268"><text:span text:style-name="T516">38 </text:span></text:p>
      <text:p text:style-name="P280"><text:span text:style-name="T376">I </text:span></text:p>
      <text:p text:style-name="P281"><text:span text:style-name="T43">Nelcy </text:span><text:span text:style-name="T305">Maria </text:span><text:span text:style-name="T461">de </text:span><text:span text:style-name="T32">Souza </text:span></text:p>
      <text:p text:style-name="P282"><text:span text:style-name="T257">26.173.681-4 </text:span></text:p>
      <text:p text:style-name="P283"><text:span text:style-name="T71">Professor </text:span></text:p>
      <text:p text:style-name="P284"><text:span text:style-name="T252">Pedagogia </text:span></text:p>
      <text:p text:style-name="P285"><text:span text:style-name="T87">39 </text:span></text:p>
      <text:p text:style-name="P286"><text:span text:style-name="T501">I </text:span></text:p>
      <text:p text:style-name="P287"><text:span text:style-name="T59">Rayssa </text:span><text:span text:style-name="T465">Santos </text:span><text:span text:style-name="T204">Vitorino </text:span></text:p>
      <text:p text:style-name="P282"><text:span text:style-name="T318">39.644.760-0 </text:span></text:p>
      <text:p text:style-name="P288"><text:soft-page-break/><text:span text:style-name="T454">Professor </text:span></text:p>
      <text:p text:style-name="P289"><text:span text:style-name="T196">Pedagogia </text:span></text:p>
      <text:p text:style-name="P290"><text:span text:style-name="T539">40 </text:span><text:span text:style-name="T541">I </text:span></text:p>
      <text:p text:style-name="P291"><text:span text:style-name="T128">Regiane </text:span><text:span text:style-name="T153">da </text:span><text:span text:style-name="T302">Silva </text:span><text:span text:style-name="T151">Santos </text:span></text:p>
      <text:p text:style-name="P292"><text:span text:style-name="T135">33.243.444-8 </text:span></text:p>
      <text:p text:style-name="P293"><text:span text:style-name="T303">Professor </text:span></text:p>
      <text:p text:style-name="P294"><text:span text:style-name="T250">Pedagogia </text:span></text:p>
      <text:p text:style-name="P295"><text:span text:style-name="T514">41 </text:span></text:p>
      <text:p text:style-name="P296"><text:span text:style-name="T527">I </text:span><text:span text:style-name="T245">Rita </text:span><text:span text:style-name="T399">de </text:span><text:span text:style-name="T431">Cássia </text:span><text:span text:style-name="T387">Maria </text:span><text:span text:style-name="T302">dos </text:span><text:span text:style-name="T448">Santo </text:span></text:p>
      <text:p text:style-name="P297"><text:span text:style-name="T466">42.582.278-3 </text:span></text:p>
      <text:p text:style-name="P37"><text:span text:style-name="T533">147 </text:span></text:p>
      <text:p text:style-name="P298"><text:span text:style-name="T140">42 </text:span></text:p>
      <text:p text:style-name="P299"><text:span text:style-name="T81">I </text:span><text:span text:style-name="T433">Roberta </text:span><text:span text:style-name="T3">Alves </text:span><text:span text:style-name="T155">de </text:span><text:span text:style-name="T407">Mello </text:span><text:span text:style-name="T55">Santos </text:span></text:p>
      <text:p text:style-name="P300"><text:span text:style-name="T237">45 </text:span></text:p>
      <text:p text:style-name="P301"><text:span text:style-name="T91">43 </text:span></text:p>
      <text:p text:style-name="P302"><text:span text:style-name="T526">I </text:span></text:p>
      <text:p text:style-name="P303"><text:span text:style-name="T243">Samara </text:span><text:span text:style-name="T149">C. </text:span><text:span text:style-name="T457">da </text:span><text:span text:style-name="T490">Silva </text:span></text:p>
      <text:p text:style-name="P304"><text:span text:style-name="T5">41.313.485-4 </text:span></text:p>
      <text:p text:style-name="P305"><text:span text:style-name="T358">44.650.465-8 </text:span></text:p>
      <text:p text:style-name="P306"><text:span text:style-name="T542">44 </text:span></text:p>
      <text:p text:style-name="P307"><text:span text:style-name="T543">I </text:span></text:p>
      <text:p text:style-name="P308"><text:soft-page-break/><text:span text:style-name="T435">Sarah </text:span><text:span text:style-name="T177">Rafaela </text:span><text:span text:style-name="T161">L. </text:span><text:span text:style-name="T230">Silva </text:span></text:p>
      <text:p text:style-name="P309"><text:span text:style-name="T229">26.942.514-3 </text:span></text:p>
      <text:p text:style-name="P310"><text:span text:style-name="T536">45 </text:span></text:p>
      <text:p text:style-name="P274"><text:span text:style-name="T503">I </text:span></text:p>
      <text:p text:style-name="P312"><text:span text:style-name="T469">Suyane </text:span><text:span text:style-name="T112">Mayra </text:span><text:span text:style-name="T452">Matos </text:span><text:span text:style-name="T286">dos </text:span><text:span text:style-name="T20">Santos </text:span></text:p>
      <text:p text:style-name="P313"><text:span text:style-name="T229">65.202.908-5 </text:span></text:p>
      <text:p text:style-name="P314"><text:span text:style-name="T419">Cozinheira </text:span></text:p>
      <text:p text:style-name="P315"><text:span text:style-name="T463">Professor </text:span></text:p>
      <text:p text:style-name="P316"><text:span text:style-name="T155">Professor </text:span></text:p>
      <text:p text:style-name="P317"><text:span text:style-name="T490">Professor </text:span></text:p>
      <text:p text:style-name="P318"><text:span text:style-name="T470">Professor </text:span></text:p>
      <text:p text:style-name="P319"><text:span text:style-name="T488">Ensino </text:span><text:span text:style-name="T419">Médio. </text:span></text:p>
      <text:p text:style-name="P320"><text:span text:style-name="T199">Pedagogia </text:span></text:p>
      <text:p text:style-name="P321"><text:span text:style-name="T216">Pedagogia </text:span></text:p>
      <text:p text:style-name="P322"><text:span text:style-name="T147">Pedagogia </text:span></text:p>
      <text:p text:style-name="P311"><text:span text:style-name="T540">46 </text:span></text:p>
      <text:p text:style-name="P323"><text:span text:style-name="T249">I </text:span></text:p>
      <text:p text:style-name="P324"><text:span text:style-name="T277">Taiane </text:span><text:span text:style-name="T524">R. </text:span><text:span text:style-name="T471">Santos </text:span><text:span text:style-name="T419">de </text:span><text:span text:style-name="T27">Oliveira </text:span></text:p>
      <text:p text:style-name="P313"><text:span text:style-name="T429">42.616.790-7 </text:span></text:p>
      <text:p text:style-name="P325"><text:span text:style-name="T257">Aux</text:span><text:span text:style-name="T328">. </text:span><text:span text:style-name="T490">Cozinha </text:span></text:p>
      <text:p text:style-name="P326"><text:span text:style-name="T198">Pedagogia </text:span></text:p>
      <text:p text:style-name="P327"><text:soft-page-break/><text:span text:style-name="T21">Ensino </text:span><text:span text:style-name="T246">Médio </text:span></text:p>
      <text:p text:style-name="P328"><text:span text:style-name="T544">07h00 </text:span><text:span text:style-name="T128">às </text:span><text:span text:style-name="T371">17h00 </text:span></text:p>
      <text:p text:style-name="P329"><text:span text:style-name="T320">07h00 </text:span><text:span text:style-name="T385">às </text:span><text:span text:style-name="T61">17h00 </text:span></text:p>
      <text:p text:style-name="P330"><text:span text:style-name="T147">07h30 </text:span><text:span text:style-name="T325">às </text:span><text:span text:style-name="T408">17h30 </text:span></text:p>
      <text:p text:style-name="P331"><text:span text:style-name="T436">07h30 </text:span><text:span text:style-name="T211">às </text:span><text:span text:style-name="T5">17h30 </text:span></text:p>
      <text:p text:style-name="P332"><text:span text:style-name="T523">07h00 </text:span><text:span text:style-name="T359">às </text:span><text:span text:style-name="T227">17h00 </text:span></text:p>
      <text:p text:style-name="P333"><text:span text:style-name="T151">07h00 </text:span><text:span text:style-name="T523">às </text:span><text:span text:style-name="T302">17h00 </text:span></text:p>
      <text:p text:style-name="P334"><text:span text:style-name="T62">07h00 </text:span><text:span text:style-name="T339">às </text:span><text:span text:style-name="T401">17h00 </text:span></text:p>
      <text:p text:style-name="P335"><text:span text:style-name="T131">07h00 </text:span><text:span text:style-name="T219">às </text:span><text:span text:style-name="T390">17h00 </text:span></text:p>
      <text:p text:style-name="P336"><text:span text:style-name="T402">07h00 </text:span><text:span text:style-name="T31">às </text:span><text:span text:style-name="T145">17h00 </text:span></text:p>
      <text:p text:style-name="P337"><text:span text:style-name="T31">07h00 </text:span><text:span text:style-name="T129">às </text:span><text:span text:style-name="T243">17h00 </text:span></text:p>
      <text:p text:style-name="P338"><text:span text:style-name="T390">07h00 </text:span><text:span text:style-name="T71">às </text:span><text:span text:style-name="T13">17h00 </text:span></text:p>
      <text:p text:style-name="P339"><text:span text:style-name="T44">07h30 </text:span><text:span text:style-name="T323">às </text:span><text:span text:style-name="T244">17h30 </text:span></text:p>
      <text:p text:style-name="P340"><text:span text:style-name="T390">07h00 </text:span><text:span text:style-name="T447">às </text:span><text:span text:style-name="T370">17h00 </text:span></text:p>
      <text:p text:style-name="P342"><text:span text:style-name="T67">07h00 </text:span><text:span text:style-name="T52">às </text:span><text:span text:style-name="T110">17h00 </text:span></text:p>
      <text:p text:style-name="P341"><text:span text:style-name="T463">07h00 </text:span><text:span text:style-name="T336">às </text:span><text:span text:style-name="T419">17h00 </text:span></text:p>
      <text:p text:style-name="P343"><text:span text:style-name="T545">47 </text:span></text:p>
      <text:p text:style-name="P344"><text:span text:style-name="T547">I </text:span></text:p>
      <text:p text:style-name="P345"><text:span text:style-name="T432">Xina </text:span><text:span text:style-name="T67">Lizbet </text:span><text:span text:style-name="T409">Fabian </text:span><text:span text:style-name="T36">Alcon </text:span></text:p>
      <text:p text:style-name="P346"><text:span text:style-name="T16">V458486-9 </text:span></text:p>
      <text:p text:style-name="P347"><text:span text:style-name="T462">Professor </text:span></text:p>
      <text:p text:style-name="P348"><text:soft-page-break/><text:span text:style-name="T217">Pedagogia </text:span></text:p>
      <text:p text:style-name="P349"><text:span text:style-name="T361">07h00 </text:span><text:span text:style-name="T176">às </text:span><text:span text:style-name="T361">17h00 </text:span></text:p>
      <text:p text:style-name="P350"><text:span text:style-name="T461">07h30 </text:span><text:span text:style-name="T73">às </text:span><text:span text:style-name="T244">17h30 </text:span></text:p>
      <text:p text:style-name="P351"><text:span text:style-name="T393">R</text:span><text:span text:style-name="T473">$ </text:span><text:span text:style-name="T62">2.804,00 </text:span><text:span text:style-name="T464">103.233-</text:span><text:span text:style-name="T308">X </text:span></text:p>
      <text:p text:style-name="P352"><text:span text:style-name="T231">R</text:span><text:span text:style-name="T495">$ </text:span><text:span text:style-name="T460">2.804,00 </text:span><text:span text:style-name="T319">28.073-9 </text:span></text:p>
      <text:p text:style-name="P353"><text:span text:style-name="T94">R</text:span><text:span text:style-name="T392">$ </text:span><text:span text:style-name="T454">2.804,00 </text:span><text:span text:style-name="T402">17.287-1 </text:span></text:p>
      <text:p text:style-name="P354"><text:span text:style-name="T258">R</text:span><text:span text:style-name="T508">$ </text:span><text:span text:style-name="T67">2.804,00 </text:span><text:span text:style-name="T434">31615-6 </text:span></text:p>
      <text:p text:style-name="P356"><text:span text:style-name="T511">R</text:span><text:span text:style-name="T388">$ </text:span><text:span text:style-name="T132">2.804,00 </text:span><text:span text:style-name="T456">17.287-1 </text:span></text:p>
      <text:p text:style-name="P355"><text:span text:style-name="T232">R</text:span><text:span text:style-name="T98">$ </text:span><text:span text:style-name="T150">2.804,00 </text:span><text:span text:style-name="T491">31615-6 </text:span></text:p>
      <text:p text:style-name="P357"><text:span text:style-name="T306">R</text:span><text:span text:style-name="T411">$ </text:span><text:span text:style-name="T229">2.804,00 </text:span><text:span text:style-name="T67">42.049-2 </text:span></text:p>
      <text:p text:style-name="P358"><text:span text:style-name="T530">R</text:span><text:span text:style-name="T384">$ </text:span><text:span text:style-name="T230">2.804,00 49.662-6 </text:span></text:p>
      <text:p text:style-name="P359"><text:span text:style-name="T144">R</text:span><text:span text:style-name="T316">$ </text:span><text:span text:style-name="T39">2.804,00 </text:span><text:span text:style-name="T311">41827-7 </text:span></text:p>
      <text:p text:style-name="P360"><text:span text:style-name="T510">R</text:span><text:span text:style-name="T369">$ </text:span><text:span text:style-name="T401">2.804,00 </text:span><text:span text:style-name="T456">52.381</text:span><text:span text:style-name="T548">-</text:span><text:span text:style-name="T115">X </text:span></text:p>
      <text:p text:style-name="P361"><text:span text:style-name="T96">R</text:span><text:span text:style-name="T309">$ </text:span><text:span text:style-name="T62">1.700,00 94.521-8 </text:span></text:p>
      <text:p text:style-name="P362"><text:span text:style-name="T103">R</text:span><text:span text:style-name="T132">$ </text:span><text:span text:style-name="T362">2.804,00 </text:span><text:span text:style-name="T302">101062</text:span><text:span text:style-name="T549">-</text:span><text:span text:style-name="T300">x </text:span></text:p>
      <text:p text:style-name="P363"><text:span text:style-name="T375">R</text:span><text:span text:style-name="T515">$ </text:span><text:span text:style-name="T159">2.804,00 </text:span><text:span text:style-name="T65">48.662-0 </text:span></text:p>
      <text:p text:style-name="P364"><text:span text:style-name="T146">R</text:span><text:span text:style-name="T429">$ </text:span><text:span text:style-name="T131">2,804,00 </text:span><text:span text:style-name="T460">45.8651-1 </text:span></text:p>
      <text:p text:style-name="P365"><text:span text:style-name="T234">R</text:span><text:span text:style-name="T96">$ </text:span><text:span text:style-name="T455">2.804,00 </text:span><text:span text:style-name="T20">48.662-0 </text:span></text:p>
      <text:p text:style-name="P366"><text:span text:style-name="T484">R</text:span><text:span text:style-name="T99">$ </text:span><text:span text:style-name="T460">1.560,00 </text:span><text:span text:style-name="T372">48.578-0 </text:span></text:p>
      <text:p text:style-name="P367"><text:span text:style-name="T439">R</text:span><text:span text:style-name="T450">$ </text:span><text:span text:style-name="T62">2.804,00 </text:span><text:span text:style-name="T15">34.647-0 </text:span></text:p>
      <text:p text:style-name="P368"><text:span text:style-name="T550">48 </text:span></text:p>
      <text:p text:style-name="P369"><text:soft-page-break/><text:span text:style-name="T531">49 </text:span></text:p>
      <text:p text:style-name="P370"><text:span text:style-name="T551">50 </text:span></text:p>
      <text:p text:style-name="P370"><text:span text:style-name="T322">51 </text:span></text:p>
      <text:p text:style-name="P371"><text:span text:style-name="T552">52 </text:span></text:p>
      <text:p text:style-name="P372"><text:span text:style-name="T518">53 </text:span></text:p>
      <text:p text:style-name="P373"><text:span text:style-name="T537">54 </text:span></text:p>
      <text:p text:style-name="P374"><text:span text:style-name="T233">55 </text:span></text:p>
      <text:p text:style-name="P375"><text:span text:style-name="T519">56 </text:span></text:p>
      <text:p text:style-name="P376"><text:span text:style-name="T133">57 </text:span></text:p>
      <text:p text:style-name="P378"><text:span text:style-name="T78">58 </text:span></text:p>
      <text:p text:style-name="P377"><text:span text:style-name="T475">59 </text:span></text:p>
      <text:p text:style-name="P379"><text:span text:style-name="T546">60 </text:span></text:p>
      <text:p text:style-name="P380"><text:span text:style-name="T504">Total </text:span></text:p>
      <text:p text:style-name="P381"><text:span text:style-name="T506">RS </text:span><text:span text:style-name="T104">122.350,00 </text:span></text:p>
      <text:p text:style-name="P382"><text:span text:style-name="T205">Guarulhos </text:span></text:p>
      <text:p text:style-name="P383"><text:span text:style-name="T430">13/02/2025 </text:span></text:p>
      <text:p text:style-name="P384"><text:span text:style-name="T307">Presidente </text:span><text:span text:style-name="T107">de </text:span><text:span text:style-name="T553">Rakande </text:span></text:p>
      <text:p text:style-name="P385"><text:span text:style-name="T100">RG</text:span><text:span text:style-name="T367">: </text:span><text:span text:style-name="T317">32.861.583-3S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1" meta:paragraph-count="437" meta:word-count="869" meta:character-count="5665" meta:non-whitespace-character-count="4796"/>
    <meta:generator>LibreOfficeDev/6.0.5.2$Linux_X86_64 LibreOffice_project/</meta:generator>
  </office:meta>
</office:document-meta>
</file>